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58, 1441DD Purmerend</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op locatie Koemarkt 58, 1441DD Purmerend. De aanvraag is geregistreerd onder zaaknummer Z2018-1011. De aanvraag betreft:</text:p>
            <text:list text:style-name="id1-3-2-1-1-2">
              <text:list-item text:style-override="id1-3-2-1-1-2-1">
                <text:number>•</text:number>
                <text:p text:style-name="al">het plaatsen van een berging en het vergroten van een terras op het bestaande d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54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4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markt 58, 1441DD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44</meta:user-defined>
    <meta:user-defined meta:name="OVERHEIDop.GmbID/DC.identifier">gmb-2018-27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D 5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70.53 502375.41</meta:user-defined>
    <meta:user-defined meta:name="OVERHEIDop.versieInformatie"/>
  </office:meta>
</office:document-meta>
</file>