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Nieuwe aanvraag omgevingsvergunning, kapp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11 bomen, ZKW1814472, ontvangen op 13-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54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 Nieuwe aanvraag omgevingsvergunning, kappen van 11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42</meta:user-defined>
    <meta:user-defined meta:name="OVERHEIDop.GmbID/DC.identifier">gmb-2018-270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14 443596</meta:user-defined>
    <meta:user-defined meta:name="OVERHEIDop.versieInformatie"/>
  </office:meta>
</office:document-meta>
</file>