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Dirksland, Essenlaan 101 t/m 257 (oneven nrs): het bouwen van een woonzorgcomplex, verzenddatum: 07/12/2018, referentienummer: Z/18/15060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0541</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41</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41</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Dirksland, Essenlaan 101 t/m 257 (oneven nrs): het bouwen van een woonzorgcomplex, verzenddatum: 07/12/2018, referentienummer: Z/18/1506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0541</meta:user-defined>
    <meta:user-defined meta:name="OVERHEIDop.GmbID/DC.identifier">gmb-2018-2705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GG</meta:user-defined>
    <meta:user-defined meta:name="OVERHEIDop.woonplaats">Dirksland</meta:user-defined>
    <meta:user-defined meta:name="OVERHEIDop.straatnaam">Essenlaa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6260 417826</meta:user-defined>
    <meta:user-defined meta:name="OVERHEIDop.versieInformatie"/>
  </office:meta>
</office:document-meta>
</file>