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sbos 12 toekomstig Dialoque centre : Nieuwe aanvraag omgevingsvergunning, kappen van 12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kkermaalsbos 12 toekomstig Dialoque centre, kappen van 12 bomen, ZKW1814338, ontvangen op 10-1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053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3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3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maalsbos 12 toekomstig Dialoque centre : Nieuwe aanvraag omgevingsvergunning, kappen van 12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35</meta:user-defined>
    <meta:user-defined meta:name="OVERHEIDop.GmbID/DC.identifier">gmb-2018-2705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B</meta:user-defined>
    <meta:user-defined meta:name="OVERHEIDop.woonplaats">Wageningen</meta:user-defined>
    <meta:user-defined meta:name="OVERHEIDop.straatnaam">Akkermaalsbos</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59 443892</meta:user-defined>
    <meta:user-defined meta:name="OVERHEIDop.versieInformatie"/>
  </office:meta>
</office:document-meta>
</file>