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Joosten                                   P.H.C.                                      27-08-1987                 Finland</text:p>
            <text:p text:style-name="common-al">Lamers                                   G.H.                                         22-03-1971                 Onbekend        </text:p>
            <text:p text:style-name="common-al">Aron Eyob Qelati                                                         05-06-1995                 Onbekend</text:p>
            <text:p text:style-name="common-al">Krzoska-Ćwiklińska      E.M.                                         06-11-1987                 Polen</text:p>
            <text:p text:style-name="common-al">Ćwiklińska                    Z.Z.                                         09-10-2017                 Polen</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van het besluit waartegen u bezwaar maakt</text:p>
              </text:list-item>
              <text:list-item text:style-override="id1-3-2-1-1-11-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52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2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2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28</meta:user-defined>
    <meta:user-defined meta:name="OVERHEIDop.GmbID/DC.identifier">gmb-2018-27052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