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13*"/>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5*"/>
    </style:style>
    <style:style style:family="table-column" style:parent-style-name="colspec" style:name="id1-3-2-4-15-1-6">
      <style:table-column-properties style:rel-column-width="15*"/>
    </style:style>
    <style:style style:family="table-column" style:parent-style-name="colspec" style:name="id1-3-2-4-15-1-7">
      <style:table-column-properties style:rel-column-width="17*"/>
    </style:style>
    <style:style style:family="table-column" style:parent-style-name="colspec" style:name="id1-3-2-4-25-1-1">
      <style:table-column-properties style:rel-column-width="82*"/>
    </style:style>
    <style:style style:family="table-column" style:parent-style-name="colspec" style:name="id1-3-2-4-25-1-2">
      <style:table-column-properties style:rel-column-width="9*"/>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8*"/>
    </style:style>
    <text:list-style style:name="id1-3-2-4-3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39-1-1">
      <style:table-column-properties style:rel-column-width="24*"/>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8*"/>
    </style:style>
  </office:automatic-styles>
  <office:body>
    <office:text>
      <text:p text:style-name="new_page_staatscourant"/>
      <text:p text:style-name="single-kop-titel">Verordening van de gemeenteraad van de gemeente Opsterland houdende regels omtrent de heffing en invordering van afvalstoffenheffing en reinigingsrechten Verordening afvalstoffenheffing en reinigingsrechten Opsterland 2019</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6 november 2018;</text:p>
            <text:p text:style-name="al">gelet op artikel 229 van de Gemeentewet, en artikel 15:33 Wet milieubeheer;</text:p>
            <text:p text:style-name="al">besluit vast te stellen de volgende verordening:</text:p>
            <text:p text:style-name="al"/>
            <text:p text:style-name="al">
            <text:span text:style-name="nadrukvet">Verordening op de heffing en invordering van afvalstoffenheffing en reinigingsrechten Opsterland 2019</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3-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van de tarieventabel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2-7-8">
                  <text:number>7.</text:number>
                  <text:p text:style-name="al">vervall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 </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 </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75,- bedraagt.</text:p>
                </text:list-item>
                <text:list-item text:style-override="id1-3-2-2-2-9-4">
                  <text:number>3.</text:number>
                  <text:p text:style-name="al">Indien de belastingplicht in de loop van het heffingstijdvak aanvangt of eindigt, wordt het in het eerste en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kan kwijtschelding worden verleend.</text:p>
            </text:section>
            <text:p text:style-name="hoofdstuk_bottom"/>
          </text:section>
          <text:section text:name="hoofdstuk_id1-3-2-2-4" text:style-name="hoofdstuk">
            <text:p text:style-name="hoofdstuk_kop"><text:span text:style-name="label">Hoofdstuk</text:span> <text:span text:style-name="nr">IV</text:span> </text:p>
            <text:section text:name="artikel_id1-3-2-2-4-2"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4-3"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4-4"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21</text:span> Inwerkingtreding, overgangsbepaling en citeertitel</text:p>
              <text:list text:style-name="id1-3-2-2-4-5-2">
                <text:list-item text:style-override="id1-3-2-2-4-5-2">
                  <text:number>1.</text:number>
                  <text:p text:style-name="al">De 'Verordening afvalstoffenheffing en reinigingsrechten Opsterland 2018' van 4 december 2017 wordt ingetrokken met ingang van 1 januari 2019, met dien verstande dat zij van toepassing blijft op de belastbare feiten die zich voor 1 januari 2019 hebben voorgedaan.</text:p>
                </text:list-item>
                <text:list-item text:style-override="id1-3-2-2-4-5-3">
                  <text:number>2.</text:number>
                  <text:p text:style-name="al">Deze verordening treedt in werking op 1 januari 2019.</text:p>
                </text:list-item>
                <text:list-item text:style-override="id1-3-2-2-4-5-4">
                  <text:number>3.</text:number>
                  <text:p text:style-name="al">De datum van ingang van de heffing is 1 januari 2019.</text:p>
                </text:list-item>
                <text:list-item text:style-override="id1-3-2-2-4-5-5">
                  <text:number>4.</text:number>
                  <text:p text:style-name="al">Deze verordening wordt aangehaald als de “Verordening afvalstoffenheffing en reinigingsrechten Opsterland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Ieke Zwart</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Verordening afvalstoffenheffing en reinigingsrechten Opsterland 2019”.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 tarieven afvalstoffenheffing (vast gedeelte)</text:span>
        </text:p>
          <text:list text:style-name="id1-3-2-4-10">
            <text:list-item text:style-override="id1-3-2-4-10-1">
              <text:number>1.</text:number>
              <text:p text:style-name="al">De belasting bedraagt per perceel per heffingstijdvak € 153,00</text:p>
            </text:list-item>
            <text:list-item text:style-override="id1-3-2-4-10-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0-2-3">
                <text:list-item text:style-override="id1-3-2-4-10-2-3-1">
                  <text:number>2.1.</text:number>
                  <text:p text:style-name="al">één persoon € 37,30</text:p>
                </text:list-item>
                <text:list-item text:style-override="id1-3-2-4-10-2-3-2">
                  <text:number>2.2.</text:number>
                  <text:p text:style-name="al">twee en meer personen € 71,55</text:p>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2">
            <text:list-item text:style-override="id1-3-2-4-12-1">
              <text:number>1.</text:number>
              <text:p text:style-name="al">Onverminderd het bepaalde in hoofdstuk 1.1 bedraagt de belasting per lediging van:</text:p>
              <text:list text:style-name="id1-3-2-4-12-1-3">
                <text:list-item text:style-override="id1-3-2-4-12-1-3-1">
                  <text:number>1.1.</text:number>
                  <text:p text:style-name="al">een minicontainer bestemd voor de inzameling van restafval (sortibak) € 6,25</text:p>
                </text:list-item>
                <text:list-item text:style-override="id1-3-2-4-12-1-3-2">
                  <text:number>1.2.</text:number>
                  <text:p text:style-name="al">een minicontainer bestemd voor de inzameling van GFT-afval (biobak) € 0,50</text:p>
                </text:list-item>
                <text:list-item text:style-override="id1-3-2-4-12-1-3-3">
                  <text:number>1.3.</text:number>
                  <text:p text:style-name="al">een minicontainer bestemd voor de inzameling van papier € 0,00</text:p>
                </text:list-item>
              </text:list>
            </text:list-item>
            <text:list-item text:style-override="id1-3-2-4-12-2">
              <text:number>2.</text:number>
              <text:p text:style-name="al">Onverminderd het bepaalde in hoofdstuk 1.1 bedraagt de belasting per aanbieding van huishoudelijk afval in daartoe bestemde en ingerichte verzamelcontainers € 1,10 </text:p>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personenauto met laadvloer of aanhanger van 2,5 meter tot 3 meter</text:p>
                </table:table-cell>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 per m³</text:p>
                </table:table-cell>
              </table:table-row>
              <table:table-row table:style-name="row">
                <table:table-cell table:style-name="cell_frame_all" table:number-rows-spanned="1" table:number-columns-spanned="1">
                  <text:p text:style-name="table_al">Zwarte grond max 1 m3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3</text:p>
          <text:p text:style-name="al"/>
          <text:p text:style-name="al">
          <text:span text:style-name="nadrukvet">1.3.1</text:span>
          <text:span text:style-name="nadrukvet">Tarieven voor particulieren</text:span>
        </text:p>
          <text:p text:style-name="al">Voor gemengde vrachten geldt het tarief voor grof huishoudelijk afval.</text:p>
          <text:p text:style-name="al">Het is mogelijk een huisvuilzak (inhoud 60 liter) aan te bieden bij de milieustraat tegen een tarief van €2,00 per zak. </text:p>
          <text:p text:style-name="al">Ook kan gratis een doorzichtige zak met huishoudelijk PMD (kunststoffen, metalen en drankenkartons) worden aangeboden. </text:p>
          <text:p text:style-name="al">Groente- en fruitafval worden niet geaccepteerd (deze horen in de biobak). </text:p>
          <text:p text:style-name="al"/>
          <text:p text:style-name="al">
          <text:span text:style-name="nadrukvet">1.3.2</text:span>
          <text:span text:style-name="nadrukvet">Overige tarieven</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fhalen compostafva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gratis</text:p>
                </table:table-cell>
              </table:table-row>
            </table:table>
            <text:p text:style-name="table_bottom"/>
          </text:section>
          <text:p text:style-name="al">*) per melding mag niet meer dan 2m3 aangeboden worden. Bij meer dan 2m3 geldt een verhoogd tarief van € 35 per 2m3 plus de kosten per m3 voor grof (tuin)afval.</text:p>
          <text:p text:style-name="al">**) afgedankte elektrische en elektronische apparaten</text:p>
          <text:p text:style-name="al"/>
          <text:p text:style-name="al">
          <text:span text:style-name="nadrukvet">Hoofdstuk 1.4</text:span>
          <text:span text:style-name="nadrukvet">Overige tarieven</text:span>
        </text:p>
          <text:list text:style-name="id1-3-2-4-34">
            <text:list-item text:style-override="id1-3-2-4-34-1">
              <text:number>1.4.1</text:number>
              <text:p text:style-name="al">Onverminderd het bepaalde in hoofdstuk 1 is voor het aanbrengen van een slot op een minicontainer een bedrag verschuldigd van € 45,00 per slot.</text:p>
            </text:list-item>
            <text:list-item text:style-override="id1-3-2-4-34-2">
              <text:number>1.4.2</text:number>
              <text:p text:style-name="al">Onverminderd het bepaalde in hoofdstuk 1 is voor een extra container éénmalig een bedrag verschuldigd van € 60,00.</text:p>
            </text:list-item>
          </text:list>
          <text:p text:style-name="al">
          <text:span text:style-name="nadrukvet">Hoofdstuk 2</text:span>
          <text:span text:style-name="nadrukvet">Maatstaven en tarieven reinigingsrechten</text:span>
        </text:p>
          <text:p text:style-name="al"/>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dus samen met de “Verordening afvalstoffenheffing en reinigingsrechten Opsterland 2019” vastgesteld in de openbare raadsvergadering van 10 december 2018.</text:p>
          <text:p text:style-name="al"/>
          <text:p text:style-name="al">De griffier, </text:p>
          <text:p text:style-name="al">Ieke Zwart</text:p>
          <text:p text:style-name="al"/>
          <text:p text:style-name="al">De voorzitter,</text:p>
          <text:p text:style-name="al">Ellen van Selm</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5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de heffing en invordering van afvalstoffenheffing en reinigingsrechten Verordening afvalstoffenheffing en reinigingsrechten Ops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26</meta:user-defined>
    <meta:user-defined meta:name="OVERHEIDop.GmbID/DC.identifier">gmb-2018-270526</meta:user-defined>
    <meta:user-defined meta:name="OVERHEID.TaxonomieBeleidsagenda/OVERHEID.category">Financiën | Organisatie en beleid</meta:user-defined>
    <meta:user-defined meta:name="OVERHEID.Gemeente/DC.spatial">Opsterland</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Verordening afvalstoffenheffing en reinigingsrechten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1-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6403_1</meta:user-defined>
    <meta:user-defined meta:name="OVERHEIDop.versieInformatie"/>
  </office:meta>
</office:document-meta>
</file>