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lling stemmen gemeenteraadsverkiezing Vijfheerenlanden</text:p>
      <text:section text:name="zakelijke-mededeling_id1-3-2" text:style-name="zakelijke-mededeling">
        <text:section text:name="zakelijke-mededeling-tekst_id1-3-2-1" text:style-name="zakelijke-mededeling-tekst">
          <text:section text:name="tekst_id1-3-2-1-1" text:style-name="tekst">
            <text:p text:style-name="common-al">Woensdagochtend 12 december zijn de stemmen van twee stembureaus herteld. Uit de hertelling is gebleken dat inderdaad een aantal stemmen bij een verkeerde persoon op de kieslijst is komen te staan.</text:p>
            <text:p text:style-name="common-al">Hierdoor is Nald Rietbergen met voorkeurstemmen in de gemeenteraad gekomen. Hij neemt de raadszetel van André van der Leest over.</text:p>
            <text:p text:style-name="common-al"/>
            <text:p text:style-name="common-al">Ook Hans van den Berg heeft twijfels geuit over zijn voorkeurstemmen in één stembureau. Er blijken stemmen die uitgebracht zijn op Hans van den Berg geteld te zijn bij een ander lid van deze partij. Dit heeft geen gevolgen voor de posities van VHL lokaal.</text:p>
            <text:p text:style-name="common-al"/>
            <text:p text:style-name="common-al">Burgemeester Bruinsma heeft alle betrokkenen geïnformeerd en het Proces Verbaal van de verkiezingsuitslag is vastgesteld en ondertekend.</text:p>
            <text:p text:style-name="common-al"/>
            <text:p text:style-name="last-al">Kijk voor de definitieve uitslag na hertelling op www.vijfheerenlanden.nl/definitieve-uitslag-gemeenteraadsverkiezingen-vijfheerenlanden-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7052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lling stemmen gemeenteraadsverkiezing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22</meta:user-defined>
    <meta:user-defined meta:name="OVERHEIDop.GmbID/DC.identifier">gmb-2018-270522</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externeBijlage">Uitslag-gemeenteraadsverkiezingen-na-hertelling|exb-2018-72788</meta:user-defined>
    <meta:user-defined meta:name="OVERHEIDop.versieInformatie"/>
  </office:meta>
</office:document-meta>
</file>