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en uitbreiden van een opslagloods, Schoolstraat 43, 1719 AT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december 2018 een reguliere omgevingsvergunning verleend voor het bouwen en uitbreiden van een opslagloods op het perceel Schoolstraat 43, 1719 AT Aarts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052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2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2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en uitbreiden van een opslagloods, Schoolstraat 43, 1719 AT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20</meta:user-defined>
    <meta:user-defined meta:name="OVERHEIDop.GmbID/DC.identifier">gmb-2018-270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AT 43</meta:user-defined>
    <meta:user-defined meta:name="OVERHEIDop.woonplaats">Aartswoud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52 528532</meta:user-defined>
    <meta:user-defined meta:name="OVERHEIDop.versieInformatie"/>
  </office:meta>
</office:document-meta>
</file>