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sco en Zeskamp Bavel 10+, Abdij van Thornstraat (op het terrein van de Groene Long)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545</text:p>
            <text:p text:style-name="common-al">
            <text:span text:style-name="nadrukvet">Ingekomen:</text:span> 19-01-2018</text:p>
            <text:p text:style-name="common-al">
            <text:span text:style-name="nadrukvet">Locatie:</text:span> Abdij van Thornstraat (op het terrein van de Groene Long) Bavel</text:p>
            <text:p text:style-name="common-al">
            <text:span text:style-name="nadrukvet">Omschrijving:</text:span> Meerjarenvergunning Disco en Zeskamp Bavel 10+</text:p>
            <text:p text:style-name="common-al">
            <text:span text:style-name="nadrukvet">Periode:</text:span> Van 01-09-2018 van 19:00 uur tot 23:00 uur, 02-09-2018 van 12:00 uur tot 16:30 uur, 31-08-2019 van 19:00 uur tot 23:00 uur en 01-09-2019 van 12:00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isco en Zeskamp Bavel 10+, Abdij van Thornstraat (op het terrein van de Groene Long)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52</meta:user-defined>
    <meta:user-defined meta:name="OVERHEIDop.GmbID/DC.identifier">gmb-2018-27052</meta:user-defined>
    <meta:user-defined meta:name="OVERHEID.TaxonomieBeleidsagenda/OVERHEID.category">Ruimte en infrastructuur | Organisatie en beleid</meta:user-defined>
    <meta:user-defined meta:name="DCTERMS.abstract">Disco en Zeskamp Bavel 10+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G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45.517 397962.003</meta:user-defined>
    <meta:user-defined meta:name="OVERHEIDop.versieInformatie"/>
  </office:meta>
</office:document-meta>
</file>