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5*"/>
    </style:style>
    <style:style style:family="table-column" style:parent-style-name="colspec" style:name="id1-3-2-2-1-2-2-1-2">
      <style:table-column-properties style:rel-column-width="42*"/>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1-6-2-1-1">
      <style:table-column-properties style:rel-column-width="23*"/>
    </style:style>
    <style:style style:family="table-column" style:parent-style-name="colspec" style:name="id1-3-2-2-1-6-2-1-2">
      <style:table-column-properties style:rel-column-width="37*"/>
    </style:style>
    <style:style style:family="table-column" style:parent-style-name="colspec" style:name="id1-3-2-2-1-6-2-1-3">
      <style:table-column-properties style:rel-column-width="22*"/>
    </style:style>
    <style:style style:family="table-column" style:parent-style-name="colspec" style:name="id1-3-2-2-1-6-2-1-4">
      <style:table-column-properties style:rel-column-width="23*"/>
    </style:style>
    <text:list-style style:name="id1-3-2-2-1-6-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5-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5-5-1-1">
      <text:list-level-style-bullet style:num-suffix="" text:bullet-char="​" text:level="1">
        <style:list-level-properties text:min-label-width="10mm"/>
      </text:list-level-style-bullet>
    </text:list-style>
    <text:list-style style:name="id1-3-2-2-1-6-2-1-5-5-1-1-1">
      <text:list-level-style-bullet style:num-suffix="" text:bullet-char="​" text:level="1">
        <style:list-level-properties text:min-label-width="10mm"/>
      </text:list-level-style-bullet>
    </text:list-style>
    <text:list-style style:name="id1-3-2-2-1-6-2-1-5-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5-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5-8-1-1">
      <text:list-level-style-bullet style:num-suffix="" text:bullet-char="​" text:level="1">
        <style:list-level-properties text:min-label-width="10mm"/>
      </text:list-level-style-bullet>
    </text:list-style>
    <text:list-style style:name="id1-3-2-2-1-6-2-1-5-8-1-1-1">
      <text:list-level-style-bullet style:num-suffix="" text:bullet-char="​" text:level="1">
        <style:list-level-properties text:min-label-width="10mm"/>
      </text:list-level-style-bullet>
    </text:list-style>
    <text:list-style style:name="id1-3-2-2-1-6-2-1-5-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1-5-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1-5-1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1-5-1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1-5-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1-5-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1-5-30-2-1">
      <text:list-level-style-bullet text:bullet-char="-" text:level="1">
        <style:list-level-properties text:min-label-width="10mm"/>
      </text:list-level-style-bullet>
    </text:list-style>
    <text:list-style style:name="id1-3-2-2-1-6-2-1-5-30-2-1-1">
      <text:list-level-style-bullet text:bullet-char="-" text:level="1">
        <style:list-level-properties text:min-label-width="10mm"/>
      </text:list-level-style-bullet>
    </text:list-style>
    <text:list-style style:name="id1-3-2-2-1-6-2-1-5-31-2-1">
      <text:list-level-style-bullet text:bullet-char="-" text:level="1">
        <style:list-level-properties text:min-label-width="10mm"/>
      </text:list-level-style-bullet>
    </text:list-style>
    <text:list-style style:name="id1-3-2-2-1-6-2-1-5-31-2-1-1">
      <text:list-level-style-bullet text:bullet-char="-" text:level="1">
        <style:list-level-properties text:min-label-width="10mm"/>
      </text:list-level-style-bullet>
    </text:list-style>
    <text:list-style style:name="id1-3-2-2-1-6-2-1-5-4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1-5-4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1-5-4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1-5-4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1-5-51-2-1">
      <text:list-level-style-bullet text:bullet-char="-" text:level="1">
        <style:list-level-properties text:min-label-width="10mm"/>
      </text:list-level-style-bullet>
    </text:list-style>
    <text:list-style style:name="id1-3-2-2-1-6-2-1-5-51-2-1-1">
      <text:list-level-style-bullet text:bullet-char="-" text:level="1">
        <style:list-level-properties text:min-label-width="10mm"/>
      </text:list-level-style-bullet>
    </text:list-style>
    <text:list-style style:name="id1-3-2-2-1-6-2-1-5-52-2-1">
      <text:list-level-style-bullet text:bullet-char="-" text:level="1">
        <style:list-level-properties text:min-label-width="10mm"/>
      </text:list-level-style-bullet>
    </text:list-style>
    <text:list-style style:name="id1-3-2-2-1-6-2-1-5-52-2-1-1">
      <text:list-level-style-bullet text:bullet-char="-" text:level="1">
        <style:list-level-properties text:min-label-width="10mm"/>
      </text:list-level-style-bullet>
    </text:list-style>
    <text:list-style style:name="id1-3-2-2-1-6-2-1-5-54-2-1">
      <text:list-level-style-bullet text:bullet-char="-" text:level="1">
        <style:list-level-properties text:min-label-width="10mm"/>
      </text:list-level-style-bullet>
    </text:list-style>
    <text:list-style style:name="id1-3-2-2-1-6-2-1-5-54-2-1-1">
      <text:list-level-style-bullet text:bullet-char="-" text:level="1">
        <style:list-level-properties text:min-label-width="10mm"/>
      </text:list-level-style-bullet>
    </text:list-style>
    <text:list-style style:name="id1-3-2-2-1-6-2-1-5-55-2-1">
      <text:list-level-style-bullet text:bullet-char="-" text:level="1">
        <style:list-level-properties text:min-label-width="10mm"/>
      </text:list-level-style-bullet>
    </text:list-style>
    <text:list-style style:name="id1-3-2-2-1-6-2-1-5-55-2-1-1">
      <text:list-level-style-bullet text:bullet-char="-" text:level="1">
        <style:list-level-properties text:min-label-width="10mm"/>
      </text:list-level-style-bullet>
    </text:list-style>
    <text:list-style style:name="id1-3-2-2-1-6-2-1-5-6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1-5-6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2-2-2-1-1">
      <style:table-column-properties style:rel-column-width="38*"/>
    </style:style>
    <style:style style:family="table-column" style:parent-style-name="colspec" style:name="id1-3-2-2-2-2-2-1-2">
      <style:table-column-properties style:rel-column-width="99*"/>
    </style: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1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1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3-2-2-1-1">
      <style:table-column-properties style:rel-column-width="30*"/>
    </style:style>
    <style:style style:family="table-column" style:parent-style-name="colspec" style:name="id1-3-2-2-3-2-2-1-2">
      <style:table-column-properties style:rel-column-width="50*"/>
    </style: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5-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5-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5-1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5-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14-3">
      <text:list-level-style-bullet text:bullet-char="-" text:level="1">
        <style:list-level-properties text:min-label-width="10mm"/>
      </text:list-level-style-bullet>
    </text:list-style>
    <text:list-style style:name="id1-3-2-2-4-3-14-3-1">
      <text:list-level-style-bullet text:bullet-char="-" text:level="1">
        <style:list-level-properties text:min-label-width="10mm"/>
      </text:list-level-style-bullet>
    </text:list-style>
    <text:list-style style:name="id1-3-2-2-4-3-14-3-2">
      <text:list-level-style-bullet text:bullet-char="-" text:level="1">
        <style:list-level-properties text:min-label-width="10mm"/>
      </text:list-level-style-bullet>
    </text:list-style>
    <text:list-style style:name="id1-3-2-2-4-3-14-3-3">
      <text:list-level-style-bullet text:bullet-char="-" text:level="1">
        <style:list-level-properties text:min-label-width="10mm"/>
      </text:list-level-style-bullet>
    </text:list-style>
    <text:list-style style:name="id1-3-2-2-4-3-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6-3-3">
      <text:list-level-style-bullet text:bullet-char="-" text:level="1">
        <style:list-level-properties text:min-label-width="10mm"/>
      </text:list-level-style-bullet>
    </text:list-style>
    <text:list-style style:name="id1-3-2-2-4-3-16-3-4">
      <text:list-level-style-bullet text:bullet-char="-" text:level="1">
        <style:list-level-properties text:min-label-width="10mm"/>
      </text:list-level-style-bullet>
    </text:list-style>
    <text:list-style style:name="id1-3-2-2-4-3-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3-19">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4-3-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
      <style:table-column-properties style:rel-column-width="38*"/>
    </style:style>
    <style:style style:family="table-column" style:parent-style-name="colspec" style:name="id1-3-2-2-6-2-2-1-2">
      <style:table-column-properties style:rel-column-width="45*"/>
    </style:style>
    <text:list-style style:name="id1-3-2-2-6-2-2-1-3-9-2-3">
      <text:list-level-style-bullet text:bullet-char="•" text:level="1">
        <style:list-level-properties text:min-label-width="10mm"/>
      </text:list-level-style-bullet>
    </text:list-style>
    <text:list-style style:name="id1-3-2-2-6-2-2-1-3-9-2-3-1">
      <text:list-level-style-bullet text:bullet-char="•" text:level="1">
        <style:list-level-properties text:min-label-width="10mm"/>
      </text:list-level-style-bullet>
    </text:list-style>
    <text:list-style style:name="id1-3-2-2-6-2-2-1-3-9-2-3-2">
      <text:list-level-style-bullet text:bullet-char="•" text:level="1">
        <style:list-level-properties text:min-label-width="10mm"/>
      </text:list-level-style-bullet>
    </text:list-style>
    <text:list-style style:name="id1-3-2-2-6-2-2-1-3-9-2-3-3">
      <text:list-level-style-bullet text:bullet-char="•" text:level="1">
        <style:list-level-properties text:min-label-width="10mm"/>
      </text:list-level-style-bullet>
    </text:list-style>
    <text:list-style style:name="id1-3-2-2-6-2-2-1-3-9-2-3-4">
      <text:list-level-style-bullet text:bullet-char="•" text:level="1">
        <style:list-level-properties text:min-label-width="10mm"/>
      </text:list-level-style-bullet>
    </text:list-style>
    <text:list-style style:name="id1-3-2-2-6-2-2-1-3-9-2-3-5">
      <text:list-level-style-bullet text:bullet-char="•" text:level="1">
        <style:list-level-properties text:min-label-width="10mm"/>
      </text:list-level-style-bullet>
    </text:list-style>
    <text:list-style style:name="id1-3-2-2-6-2-2-1-3-9-2-3-6">
      <text:list-level-style-bullet text:bullet-char="•" text:level="1">
        <style:list-level-properties text:min-label-width="10mm"/>
      </text:list-level-style-bullet>
    </text:list-style>
    <text:list-style style:name="id1-3-2-2-6-2-2-1-3-9-2-3-7">
      <text:list-level-style-bullet text:bullet-char="•" text:level="1">
        <style:list-level-properties text:min-label-width="10mm"/>
      </text:list-level-style-bullet>
    </text:list-style>
    <text:list-style style:name="id1-3-2-2-6-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9-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9-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6-9-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6-9-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6-9-1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6-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10-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10-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10-8">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6-10-10">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6-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6-11-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6-11-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6-11-8">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6-11-10">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6-11-1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6-11-14">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4-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1">
      <text:list-level-style-bullet style:num-suffix="" text:bullet-char="​" text:level="1">
        <style:list-level-properties text:min-label-width="10mm"/>
      </text:list-level-style-bullet>
    </text:list-style>
    <text:list-style style:name="id1-3-2-2-7-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0-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2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20-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2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7-6-22-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7-6-2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6-24-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6-26">
      <text:list-level-style-bullet style:num-suffix="" text:bullet-char="​" text:level="1">
        <style:list-level-properties text:min-label-width="10mm"/>
      </text:list-level-style-bullet>
    </text:list-style>
    <text:list-style style:name="id1-3-2-2-7-6-26-1">
      <text:list-level-style-bullet style:num-suffix="" text:bullet-char="​" text:level="1">
        <style:list-level-properties text:min-label-width="10mm"/>
      </text:list-level-style-bullet>
    </text:list-style>
    <text:list-style style:name="id1-3-2-2-7-6-28">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7-6-28-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7-6-30">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7-6-30-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7-6-3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7-6-32-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7-6-34">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7-6-34-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7-6-3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7-6-36-1">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7-6-38">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7-6-38-1">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7-6-40">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7-6-40-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7-6-42">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7-6-42-1">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7-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8-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8-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9-2">
      <text:list-level-style-bullet style:num-suffix="" text:bullet-char="​" text:level="1">
        <style:list-level-properties text:min-label-width="10mm"/>
      </text:list-level-style-bullet>
    </text:list-style>
    <text:list-style style:name="id1-3-2-2-7-9-2-1">
      <text:list-level-style-bullet style:num-suffix="" text:bullet-char="​" text:level="1">
        <style:list-level-properties text:min-label-width="10mm"/>
      </text:list-level-style-bullet>
    </text:list-style>
    <text:list-style style:name="id1-3-2-2-7-9-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9-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9-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9-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4-4">
      <text:list-level-style-bullet text:bullet-char="-" text:level="1">
        <style:list-level-properties text:min-label-width="10mm"/>
      </text:list-level-style-bullet>
    </text:list-style>
    <text:list-style style:name="id1-3-2-2-8-3-4-4-1">
      <text:list-level-style-bullet text:bullet-char="-" text:level="1">
        <style:list-level-properties text:min-label-width="10mm"/>
      </text:list-level-style-bullet>
    </text:list-style>
    <text:list-style style:name="id1-3-2-2-8-3-4-4-2">
      <text:list-level-style-bullet text:bullet-char="-" text:level="1">
        <style:list-level-properties text:min-label-width="10mm"/>
      </text:list-level-style-bullet>
    </text:list-style>
    <text:list-style style:name="id1-3-2-2-8-3-4-4-3">
      <text:list-level-style-bullet text:bullet-char="-" text:level="1">
        <style:list-level-properties text:min-label-width="10mm"/>
      </text:list-level-style-bullet>
    </text:list-style>
    <text:list-style style:name="id1-3-2-2-8-3-4-4-4">
      <text:list-level-style-bullet text:bullet-char="-" text:level="1">
        <style:list-level-properties text:min-label-width="10mm"/>
      </text:list-level-style-bullet>
    </text:list-style>
    <text:list-style style:name="id1-3-2-2-8-3-4-4-5">
      <text:list-level-style-bullet text:bullet-char="-" text:level="1">
        <style:list-level-properties text:min-label-width="10mm"/>
      </text:list-level-style-bullet>
    </text:list-style>
    <text:list-style style:name="id1-3-2-2-8-3-4-4-6">
      <text:list-level-style-bullet text:bullet-char="-" text:level="1">
        <style:list-level-properties text:min-label-width="10mm"/>
      </text:list-level-style-bullet>
    </text:list-style>
    <text:list-style style:name="id1-3-2-2-8-3-4-4-7">
      <text:list-level-style-bullet text:bullet-char="-" text:level="1">
        <style:list-level-properties text:min-label-width="10mm"/>
      </text:list-level-style-bullet>
    </text:list-style>
    <text:list-style style:name="id1-3-2-2-8-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5-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5-6-3">
      <text:list-level-style-bullet text:bullet-char="•" text:level="1">
        <style:list-level-properties text:min-label-width="10mm"/>
      </text:list-level-style-bullet>
    </text:list-style>
    <text:list-style style:name="id1-3-2-2-8-5-6-3-1">
      <text:list-level-style-bullet text:bullet-char="•" text:level="1">
        <style:list-level-properties text:min-label-width="10mm"/>
      </text:list-level-style-bullet>
    </text:list-style>
    <text:list-style style:name="id1-3-2-2-8-5-6-3-2">
      <text:list-level-style-bullet text:bullet-char="•" text:level="1">
        <style:list-level-properties text:min-label-width="10mm"/>
      </text:list-level-style-bullet>
    </text:list-style>
    <text:list-style style:name="id1-3-2-2-8-5-6-3-3">
      <text:list-level-style-bullet text:bullet-char="•" text:level="1">
        <style:list-level-properties text:min-label-width="10mm"/>
      </text:list-level-style-bullet>
    </text:list-style>
    <text:list-style style:name="id1-3-2-2-8-5-6-3-4">
      <text:list-level-style-bullet text:bullet-char="•" text:level="1">
        <style:list-level-properties text:min-label-width="10mm"/>
      </text:list-level-style-bullet>
    </text:list-style>
    <text:list-style style:name="id1-3-2-2-8-5-6-3-5">
      <text:list-level-style-bullet text:bullet-char="•" text:level="1">
        <style:list-level-properties text:min-label-width="10mm"/>
      </text:list-level-style-bullet>
    </text:list-style>
    <text:list-style style:name="id1-3-2-2-8-5-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5-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5-10-3">
      <text:list-level-style-bullet text:bullet-char="•" text:level="1">
        <style:list-level-properties text:min-label-width="10mm"/>
      </text:list-level-style-bullet>
    </text:list-style>
    <text:list-style style:name="id1-3-2-2-8-5-10-3-1">
      <text:list-level-style-bullet text:bullet-char="•" text:level="1">
        <style:list-level-properties text:min-label-width="10mm"/>
      </text:list-level-style-bullet>
    </text:list-style>
    <text:list-style style:name="id1-3-2-2-8-5-10-3-2">
      <text:list-level-style-bullet text:bullet-char="•" text:level="1">
        <style:list-level-properties text:min-label-width="10mm"/>
      </text:list-level-style-bullet>
    </text:list-style>
    <text:list-style style:name="id1-3-2-2-8-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6-4-4">
      <text:list-level-style-bullet text:bullet-char="•" text:level="1">
        <style:list-level-properties text:min-label-width="10mm"/>
      </text:list-level-style-bullet>
    </text:list-style>
    <text:list-style style:name="id1-3-2-2-8-6-4-4-1">
      <text:list-level-style-bullet text:bullet-char="•" text:level="1">
        <style:list-level-properties text:min-label-width="10mm"/>
      </text:list-level-style-bullet>
    </text:list-style>
    <text:list-style style:name="id1-3-2-2-8-6-4-4-2">
      <text:list-level-style-bullet text:bullet-char="•" text:level="1">
        <style:list-level-properties text:min-label-width="10mm"/>
      </text:list-level-style-bullet>
    </text:list-style>
    <text:list-style style:name="id1-3-2-2-8-6-4-4-3">
      <text:list-level-style-bullet text:bullet-char="•" text:level="1">
        <style:list-level-properties text:min-label-width="10mm"/>
      </text:list-level-style-bullet>
    </text:list-style>
    <text:list-style style:name="id1-3-2-2-8-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8-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9-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Financieel beleid 2019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december 2018 het Financieel beleid 2019 hebben vastgesteld.</text:p>
            <text:p text:style-name="al"/>
            <text:p text:style-name="al">
            <text:span text:style-name="nadrukvet">Inwerkingtreding</text:span>
          </text:p>
            <text:p text:style-name="al">Het beleid wordt van kracht met ingang van de achtst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Financieel beleid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1 Waardering en afschrijving vaste activa</text:p>
            <text:section text:name="artikel_id1-3-2-2-1-2" text:style-name="artikel">
              <text:p text:style-name="artikel_kop_titel"><text:span text:style-name="artikel_kop_label">Artikel</text:span> <text:span text:style-name="artikel_kop_nr">1</text:span> Definities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Investeren </text:p>
                    </table:table-cell>
                    <table:table-cell table:style-name="entry" table:number-rows-spanned="1" table:number-columns-spanned="1">
                      <text:p text:style-name="table_al">Het vastleggen van vermogen in een object waarvan het nut zich over meerdere jaren uitstrekt. </text:p>
                    </table:table-cell>
                  </table:table-row>
                  <table:table-row table:style-name="row">
                    <table:table-cell table:style-name="entry" table:number-rows-spanned="1" table:number-columns-spanned="1">
                      <text:p text:style-name="table_al">Activeren</text:p>
                    </table:table-cell>
                    <table:table-cell table:style-name="entry" table:number-rows-spanned="1" table:number-columns-spanned="1">
                      <text:p text:style-name="table_al">Het op de balans presenteren van de financiële waarde van het aangeschafte of vervaardigde kapitaalgoed met meerjarig nut dat vanaf dat moment als bezitting kan worden beschouwd.</text:p>
                    </table:table-cell>
                  </table:table-row>
                  <table:table-row table:style-name="row">
                    <table:table-cell table:style-name="entry" table:number-rows-spanned="1" table:number-columns-spanned="1">
                      <text:p text:style-name="table_al">Waarderen</text:p>
                    </table:table-cell>
                    <table:table-cell table:style-name="entry" table:number-rows-spanned="1" table:number-columns-spanned="1">
                      <text:p text:style-name="table_al">De waarde die toegekend wordt aan het geactiveerde kapitaalgoed c.q. de investering op basis van de verkrijgings- of vervaardigingsprijs.</text:p>
                    </table:table-cell>
                  </table:table-row>
                  <table:table-row table:style-name="row">
                    <table:table-cell table:style-name="entry" table:number-rows-spanned="1" table:number-columns-spanned="1">
                      <text:p text:style-name="table_al">Afschrijven </text:p>
                    </table:table-cell>
                    <table:table-cell table:style-name="entry" table:number-rows-spanned="1" table:number-columns-spanned="1">
                      <text:p text:style-name="table_al">De jaarlijkse waardevermindering van een actief i.c. de systematiek om te bepalen voor welke bedragen de investeringsuitgaven ten laste van het jaarlijks exploitatie- resultaat komen. </text:p>
                    </table:table-cell>
                  </table:table-row>
                  <table:table-row table:style-name="row">
                    <table:table-cell table:style-name="entry" table:number-rows-spanned="1" table:number-columns-spanned="1">
                      <text:p text:style-name="table_al">Kapitaallasten </text:p>
                    </table:table-cell>
                    <table:table-cell table:style-name="entry" table:number-rows-spanned="1" table:number-columns-spanned="1">
                      <text:p text:style-name="table_al">Het geheel van afschrijvingen en rente die over de activa berekend worden en ten laste van het jaarlijks exploitatieresultaat komen. </text:p>
                    </table:table-cell>
                  </table:table-row>
                  <table:table-row table:style-name="row">
                    <table:table-cell table:style-name="entry" table:number-rows-spanned="1" table:number-columns-spanned="1">
                      <text:p text:style-name="table_al">Economisch nut </text:p>
                    </table:table-cell>
                    <table:table-cell table:style-name="entry" table:number-rows-spanned="1" table:number-columns-spanned="1">
                      <text:p text:style-name="table_al">Investeringen hebben economisch nut indien ze verhandelbaar zijn (er een markt voor is) en/of ze kunnen bijdragen aan het genereren van middelen of waarvoor een bestemmingsheffing kan worden geheven. </text:p>
                    </table:table-cell>
                  </table:table-row>
                  <table:table-row table:style-name="row">
                    <table:table-cell table:style-name="entry" table:number-rows-spanned="1" table:number-columns-spanned="1">
                      <text:p text:style-name="table_al">Maatschappelijk nut</text:p>
                    </table:table-cell>
                    <table:table-cell table:style-name="entry" table:number-rows-spanned="1" table:number-columns-spanned="1">
                      <text:p text:style-name="table_al">Hierbij gaat het uitsluitend om investeringen in de openbare ruimte: (water)wegen, viaducten, geluidswallen, parken, openbare verlichting enz. Ze kunnen niet verhandeld worden of middelen genereren.</text:p>
                    </table:table-cell>
                  </table:table-row>
                  <table:table-row table:style-name="row">
                    <table:table-cell table:style-name="entry" table:number-rows-spanned="1" table:number-columns-spanned="1">
                      <text:p text:style-name="table_al">Onderhoud </text:p>
                    </table:table-cell>
                    <table:table-cell table:style-name="entry" table:number-rows-spanned="1" table:number-columns-spanned="1">
                      <text:p text:style-name="table_al">Het uitvoeren van preventieve of correctieve maatregelen om een object in goede staat (op een vooraf bepaald kwaliteitsniveau) te houden of te brengen, dan wel het vervangen van een onderdeel van een object. Onderhoudskosten worden ten laste van de exploitatie gebracht (rechtstreeks of via voorzieningen) en mogen niet worden geactiveerd. </text:p>
                      <text:p text:style-name="table_al">
                        <text:span text:style-name="nadrukcur">NB: Met betrekking tot panden worden functionele aanpassingen en aanpassingen i.h.k.v. verduurzaming en wet- en regelgeving als investeringen aangemerkt.</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lgemene beleidsuitgangspunten </text:p>
              <text:list text:style-name="id1-3-2-2-1-3-2">
                <text:list-item text:style-override="id1-3-2-2-1-3-2">
                  <text:number>2.1 </text:number>
                  <text:p text:style-name="al">De waardering en afschrijving van de vaste activa geschieden conform de regels zoals ze zijn vastgelegd in het Besluit Begroting en Verantwoording (BBV). </text:p>
                  <text:p text:style-name="al"/>
                </text:list-item>
                <text:list-item text:style-override="id1-3-2-2-1-3-3">
                  <text:number> 2.2 </text:number>
                  <text:p text:style-name="al">Als het voornemen bestaat om af te wijken van de richtlijnen conform dit uitvoeringsbeleid moet dit vooraf aan het college worden voorgelegd.</text:p>
                </text:list-item>
              </text:list>
            </text:section>
            <text:section text:name="artikel_id1-3-2-2-1-4" text:style-name="artikel">
              <text:p text:style-name="artikel_kop_titel"><text:span text:style-name="artikel_kop_label">Artikel</text:span> <text:span text:style-name="artikel_kop_nr">3</text:span> Activering </text:p>
              <text:list text:style-name="id1-3-2-2-1-4-2">
                <text:list-item text:style-override="id1-3-2-2-1-4-2">
                  <text:number>3.1</text:number>
                  <text:p text:style-name="al"> Alle investeringen worden geactiveerd.</text:p>
                </text:list-item>
              </text:list>
              <text:p text:style-name="al"/>
              <text:list text:style-name="id1-3-2-2-1-4-4">
                <text:list-item text:style-override="id1-3-2-2-1-4-4">
                  <text:number>3.2</text:number>
                  <text:p text:style-name="al"> In afwijking van voorgaand lid worden kunstvoorwerpen met een cultuur-historische waarde niet geactiveerd</text:p>
                </text:list-item>
              </text:list>
              <text:p text:style-name="al"/>
              <text:list text:style-name="id1-3-2-2-1-4-6">
                <text:list-item text:style-override="id1-3-2-2-1-4-6">
                  <text:number>3.3</text:number>
                  <text:p text:style-name="al">Investeringen worden geactiveerd onder aftrek van bijdragen van derden die in directe relatie staan met de betreffende investering. </text:p>
                </text:list-item>
              </text:list>
              <text:p text:style-name="al"/>
              <text:list text:style-name="id1-3-2-2-1-4-8">
                <text:list-item text:style-override="id1-3-2-2-1-4-8">
                  <text:number>3.4</text:number>
                  <text:p text:style-name="al"> De componentenbenadering wordt niet toegepast. Uitzondering hierop is de component grond, hierop wordt niet afgeschreven. De waardering van de grond geschiedt op basis van de aankoopprijs, als deze niet te herleiden is (bv bij aankoop pand inclusief ondergrond) wordt de m2 prijs uit de jaarlijks vast te stellen gemeentelijke grondprijsbrief gehanteerd. </text:p>
                  <text:p text:style-name="al"/>
                </text:list-item>
                <text:list-item text:style-override="id1-3-2-2-1-4-9">
                  <text:number>3.5</text:number>
                  <text:p text:style-name="al"> Investeringen (economisch – en maatschappelijk nut) met een geringe aanschafwaarde (&lt; € 50.000) en/of beperkte gebruiksduur (&lt; 3 jaar) worden om praktische redenen direct in het jaar van aanschaf ten laste van het resultaat gebracht</text:p>
                  <text:p text:style-name="al"/>
                </text:list-item>
                <text:list-item text:style-override="id1-3-2-2-1-4-10">
                  <text:number>3.6</text:number>
                  <text:p text:style-name="al"> Voor het afschrijven op het actief wordt geen rekening gehouden met een restwaarde. </text:p>
                </text:list-item>
              </text:list>
              <text:p text:style-name="al"/>
              <text:list text:style-name="id1-3-2-2-1-4-12">
                <text:list-item text:style-override="id1-3-2-2-1-4-12">
                  <text:number>3.7</text:number>
                  <text:p text:style-name="al"> Kosten van onderzoek en ontwikkeling worden bij voorkeur niet geactiveerd. Mocht dit in uitzonderlijke situaties toch de voorkeur genieten, dan kan dit alleen als aan alle voorwaarden uit artikel 60 van het BBV wordt voldaan. </text:p>
                  <text:p text:style-name="al"/>
                </text:list-item>
                <text:list-item text:style-override="id1-3-2-2-1-4-13">
                  <text:number>3.8</text:number>
                  <text:p text:style-name="al"> Bijdragen aan activa in eigendom van derden worden bij voorkeur niet geactiveerd. Mocht dit in uitzonderlijke situaties toch de voorkeur genieten, dan kan dit alleen als aan alle voorwaarden uit artikel 61 van het BBV wordt voldaan. </text:p>
                </text:list-item>
              </text:list>
            </text:section>
            <text:section text:name="artikel_id1-3-2-2-1-5" text:style-name="artikel">
              <text:p text:style-name="artikel_kop_titel"><text:span text:style-name="artikel_kop_label">Artikel</text:span> <text:span text:style-name="artikel_kop_nr">4</text:span> Afschrijving </text:p>
              <text:list text:style-name="id1-3-2-2-1-5-2">
                <text:list-item text:style-override="id1-3-2-2-1-5-2">
                  <text:number>4.1</text:number>
                  <text:p text:style-name="al"> Afschrijvingen worden gebaseerd op de toekomstige gebruiksduur van de vaste activa en worden onafhankelijk van het resultaat in enig jaar verantwoord. </text:p>
                  <text:p text:style-name="al"/>
                </text:list-item>
                <text:list-item text:style-override="id1-3-2-2-1-5-3">
                  <text:number>4.2</text:number>
                  <text:p text:style-name="al"> De te hanteren afschrijvingstermijnen zijn opgenomen in de bij deze verordening opgenomen afschrijvingstabel (artikel 5), waarbij een afschrijvingstermijn van 40 jaar als maximum wordt gezien. </text:p>
                  <text:p text:style-name="al"/>
                </text:list-item>
                <text:list-item text:style-override="id1-3-2-2-1-5-4">
                  <text:number>4.3</text:number>
                  <text:p text:style-name="al"> Als een investering heeft plaatsgevonden wordt direct begonnen met afschrijven. Uitzondering hierop zijn panden, hierbij wordt pas gestart met afschrijven na moment van ingebruikname. </text:p>
                </text:list-item>
              </text:list>
            </text:section>
            <text:section text:name="artikel_id1-3-2-2-1-6" text:style-name="artikel">
              <text:p text:style-name="artikel_kop_titel"><text:span text:style-name="artikel_kop_label">Artikel</text:span> <text:span text:style-name="artikel_kop_nr">5</text:span> Afschrijvingstabel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2">
                      <text:p text:style-name="table_al">
                        <text:span text:style-name="nadrukvet">
                          <text:span text:style-name="nadrukcur">Soort Actief</text:span>
                        </text:span>
                      </text:p>
                    </table:table-cell>
                    <table:table-cell table:style-name="entry" table:number-rows-spanned="1" table:number-columns-spanned="1">
                      <text:p text:style-name="table_al">
                        <text:span text:style-name="nadrukvet">
                          <text:span text:style-name="nadrukcur">Afschrijvingstermijn </text:span>
                        </text:span>
                      </text:p>
                    </table:table-cell>
                    <table:table-cell table:style-name="entry" table:number-rows-spanned="1" table:number-columns-spanned="1">
                      <text:p text:style-name="table_al">
                        <text:span text:style-name="nadrukvet">
                          <text:span text:style-name="nadrukcur">Afschrijvingsmethod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 Im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4-1-1">
                        <text:list-item text:style-override="id1-3-2-2-1-6-2-1-5-4-1-1-1">
                          <text:number>1.1</text:number>
                          <text:p text:style-name="table_al"> Onderzoek en ontwikkeling</text:p>
                        </text:list-item>
                      </text:list>
                    </table:table-cell>
                    <table:table-cell table:style-name="entry" table:number-rows-spanned="1" table:number-columns-spanned="1">
                      <text:p text:style-name="table_al">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list text:style-name="id1-3-2-2-1-6-2-1-5-5-1-1">
                        <text:list-item text:style-override="id1-3-2-2-1-6-2-1-5-5-1-1-1">
                          <text:number/>
                          <text:p text:style-name="table_al">
                            <text:span text:style-name="nadrukcur">Specifieke voorwaarden zie art.60 BBV</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7-1-1">
                        <text:list-item text:style-override="id1-3-2-2-1-6-2-1-5-7-1-1-1">
                          <text:number>1.2</text:number>
                          <text:p text:style-name="table_al">Investeringsbijdragen aan activa in eigendom van derden </text:p>
                        </text:list-item>
                      </text:list>
                    </table:table-cell>
                    <table:table-cell table:style-name="entry" table:number-rows-spanned="1" table:number-columns-spanned="1">
                      <text:p text:style-name="table_al">Levensduur activa</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list text:style-name="id1-3-2-2-1-6-2-1-5-8-1-1">
                        <text:list-item text:style-override="id1-3-2-2-1-6-2-1-5-8-1-1-1">
                          <text:number/>
                          <text:p text:style-name="table_al">
                            <text:span text:style-name="nadrukcur">Specifieke voorwaarden zie art.61 BBV</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11-1-1">
                        <text:list-item text:style-override="id1-3-2-2-1-6-2-1-5-11-1-1-1">
                          <text:number>2.1</text:number>
                          <text:p text:style-name="table_al"> Gronden en terrein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  Woonruim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18-1-1">
                        <text:list-item text:style-override="id1-3-2-2-1-6-2-1-5-18-1-1-1">
                          <text:number>2.3</text:number>
                          <text:p text:style-name="table_al"> Bedrijfsgebouw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kantoren, scholen, gymzalen, sportkantines, </text:span>
                        <text:span text:style-name="nadrukcur">MFA’s</text:span>
                        <text:span text:style-name="nadrukcur">  enz.)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26-1-1">
                        <text:list-item text:style-override="id1-3-2-2-1-6-2-1-5-26-1-1-1">
                          <text:number>2.4</text:number>
                          <text:p text:style-name="table_al"> Grond-, weg- en waterbouwkundige werk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lering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en plein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technische kunst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30-2-1">
                        <text:list-item text:style-override="id1-3-2-2-1-6-2-1-5-30-2-1-1">
                          <text:number>-</text:number>
                          <text:p text:style-name="table_al"> Hout</text:p>
                        </text:list-item>
                      </text:list>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31-2-1">
                        <text:list-item text:style-override="id1-3-2-2-1-6-2-1-5-31-2-1-1">
                          <text:number>-</text:number>
                          <text:p text:style-name="table_al"> Staal en beton</text:p>
                        </text:list-item>
                      </text:list>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40-1-1">
                        <text:list-item text:style-override="id1-3-2-2-1-6-2-1-5-40-1-1-1">
                          <text:number>2.5</text:number>
                          <text:p text:style-name="table_al"> Wagens en materieel: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zwaar materieel <text:span text:style-name="nadrukcur">(</text:span><text:span text:style-name="nadrukcur">heftrucks,landbouwmater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Aanhangwagens,kopmaaiers</text:span>
                        <text:span text:style-name="nadrukcur">)</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49-1-1">
                        <text:list-item text:style-override="id1-3-2-2-1-6-2-1-5-49-1-1-1">
                          <text:number>2.6</text:number>
                          <text:p text:style-name="table_al"> Machines, apparaten en installaties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openbare verl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51-2-1">
                        <text:list-item text:style-override="id1-3-2-2-1-6-2-1-5-51-2-1-1">
                          <text:number>-</text:number>
                          <text:p text:style-name="table_al"> LED-armaturen 25 jaren </text:p>
                        </text:list-item>
                      </text:list>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52-2-1">
                        <text:list-item text:style-override="id1-3-2-2-1-6-2-1-5-52-2-1-1">
                          <text:number>-</text:number>
                          <text:p text:style-name="table_al">  Lichtmasten 40 jaren </text:p>
                        </text:list-item>
                      </text:list>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Verkeer Regel Install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54-2-1">
                        <text:list-item text:style-override="id1-3-2-2-1-6-2-1-5-54-2-1-1">
                          <text:number>-</text:number>
                          <text:p text:style-name="table_al"> Regelkast + lantaarn</text:p>
                        </text:list-item>
                      </text:list>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5-55-2-1">
                        <text:list-item text:style-override="id1-3-2-2-1-6-2-1-5-55-2-1-1">
                          <text:number>-</text:number>
                          <text:p text:style-name="table_al"> Masten</text:p>
                        </text:list-item>
                      </text:list>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6-2-1-5-66-1-1">
                        <text:list-item text:style-override="id1-3-2-2-1-6-2-1-5-66-1-1-1">
                          <text:number>2.7</text:number>
                          <text:p text:style-name="table_al"> Overige materiële vaste activa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 die gevallen waarin deze tabel geen uitsluitsel geeft, geldt de economische levensduur als norm voor de afschrijvings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ien om moverende redenen afgeweken wordt van de termijnen in deze afschrijvingstabel dient dit vastgelegd te worden in een collegebeslui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2 Budgethouders regeling </text:p>
            <text:section text:name="artikel_id1-3-2-2-2-2" text:style-name="artikel">
              <text:p text:style-name="artikel_kop_titel"><text:span text:style-name="artikel_kop_label">Artikel</text:span> <text:span text:style-name="artikel_kop_nr">1</text:span> Definities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 persoon binnen de ambtelijke organisatie aan wie de verantwoordelijkheid is toegekend voor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text:p>
                    </table:table-cell>
                  </table:table-row>
                  <table:table-row table:style-name="row">
                    <table:table-cell table:style-name="entry" table:number-rows-spanned="1" table:number-columns-spanned="1">
                      <text:p text:style-name="table_al">(Deel)Deelbudgethouder</text:p>
                    </table:table-cell>
                    <table:table-cell table:style-name="entry" table:number-rows-spanned="1" table:number-columns-spanned="1">
                      <text:p text:style-name="table_al">De persoon binnen de ambtelijke organisatie aan wie de verantwoordelijkheid is toegekend voor een deel van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 Een deelbudgethouder kan een deel van zijn/haar toegewezen middelen toewijzen aan een deeldeelbudgethouder.</text:p>
                    </table:table-cell>
                  </table:table-row>
                  <table:table-row table:style-name="row">
                    <table:table-cell table:style-name="entry" table:number-rows-spanned="1" table:number-columns-spanned="1">
                      <text:p text:style-name="table_al">Prestatieverklaarder</text:p>
                    </table:table-cell>
                    <table:table-cell table:style-name="entry" table:number-rows-spanned="1" table:number-columns-spanned="1">
                      <text:p text:style-name="table_al">De persoon die de materiële controle uitvoert: is er geleverd wat er afgesproken is?.</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Algemene beleidsuitgangspunten </text:p>
              <text:list text:style-name="id1-3-2-2-2-3-2">
                <text:list-item text:style-override="id1-3-2-2-2-3-2">
                  <text:number>2.1</text:number>
                  <text:p text:style-name="al"> Het budgetbeheer valt onder de eindverantwoordelijkheid van de gemeentesecretaris. Voor de budgetten van de gemeenteraad is dit de griffier.</text:p>
                </text:list-item>
              </text:list>
              <text:p text:style-name="al"/>
              <text:list text:style-name="id1-3-2-2-2-3-4">
                <text:list-item text:style-override="id1-3-2-2-2-3-4">
                  <text:number>2.2</text:number>
                  <text:p text:style-name="al"> Vóór aanvang van het begrotingsjaar wordt de organisatie onder eindverantwoordelijkheid van de gemeentesecretaris gemachtigd tot uitvoering van de door de Raad vastgestelde begroting. Dit gebeurt schriftelijk via een collegeomslag. </text:p>
                </text:list-item>
              </text:list>
              <text:p text:style-name="al"/>
              <text:list text:style-name="id1-3-2-2-2-3-6">
                <text:list-item text:style-override="id1-3-2-2-2-3-6">
                  <text:number>2.3</text:number>
                  <text:p text:style-name="al"> Vóór aanvang van het begrotingsjaar wijst, onverminderd de eigen verantwoordelijkheid, successievelijk:</text:p>
                  <text:list text:style-name="id1-3-2-2-2-3-6-3">
                    <text:list-item text:style-override="id1-3-2-2-2-3-6-3-1">
                      <text:number>-</text:number>
                      <text:p text:style-name="al">de gemeentesecretaris op basis van de door de Raad goedgekeurde programmabegroting per programma een programmadirecteur toe;</text:p>
                    </text:list-item>
                    <text:list-item text:style-override="id1-3-2-2-2-3-6-3-2">
                      <text:number>-</text:number>
                      <text:p text:style-name="al">de programmadirecteur per product een budgethouder toe;</text:p>
                    </text:list-item>
                    <text:list-item text:style-override="id1-3-2-2-2-3-6-3-3">
                      <text:number>-</text:number>
                      <text:p text:style-name="al">de budgethouder, indien gewenst en / of noodzakelijk, binnen het product een deelbudgethouder toe.</text:p>
                    </text:list-item>
                  </text:list>
                </text:list-item>
              </text:list>
              <text:p text:style-name="al"/>
              <text:list text:style-name="id1-3-2-2-2-3-8">
                <text:list-item text:style-override="id1-3-2-2-2-3-8">
                  <text:number>2.4</text:number>
                  <text:p text:style-name="al"> de deelbudgethouder wijst, ingeval van interne opdrachtgever-opdrachtnemerschap en indien gewenst en / of noodzakelijk, per onderliggende opdracht een (deel)deelbudgethouder toe.</text:p>
                </text:list-item>
              </text:list>
              <text:p text:style-name="al"/>
              <text:list text:style-name="id1-3-2-2-2-3-10">
                <text:list-item text:style-override="id1-3-2-2-2-3-10">
                  <text:number>2.5</text:number>
                  <text:p text:style-name="al"> De toewijzing gebeurt schriftelijk en wordt vastgelegd in het financieel informatiesysteem.</text:p>
                </text:list-item>
              </text:list>
            </text:section>
            <text:section text:name="artikel_id1-3-2-2-2-4" text:style-name="artikel">
              <text:p text:style-name="artikel_kop_titel"><text:span text:style-name="artikel_kop_label">Artikel</text:span> <text:span text:style-name="artikel_kop_nr">3</text:span> Verantwoordelijkheden </text:p>
              <text:list text:style-name="id1-3-2-2-2-4-2">
                <text:list-item text:style-override="id1-3-2-2-2-4-2">
                  <text:number>3.1</text:number>
                  <text:p text:style-name="al"> De budgethouder is verantwoordelijk voor </text:p>
                  <text:list text:style-name="id1-3-2-2-2-4-2-3">
                    <text:list-item text:style-override="id1-3-2-2-2-4-2-3-1">
                      <text:number>-</text:number>
                      <text:p text:style-name="al">een doeltreffende, doelmatige en rechtmatige inzet van de budgetten</text:p>
                    </text:list-item>
                    <text:list-item text:style-override="id1-3-2-2-2-4-2-3-2">
                      <text:number>-</text:number>
                      <text:p text:style-name="al">de realisatie van de kosten, opbrengsten, kredieten en reserves en voorzieningen.</text:p>
                    </text:list-item>
                    <text:list-item text:style-override="id1-3-2-2-2-4-2-3-3">
                      <text:number>-</text:number>
                      <text:p text:style-name="al">de inhoudelijke en financiële realisatie van de producten, diensten en projecten en legt hierover verantwoording af bij de planning &amp; control-cyclus.</text:p>
                    </text:list-item>
                  </text:list>
                </text:list-item>
              </text:list>
              <text:p text:style-name="al"/>
              <text:list text:style-name="id1-3-2-2-2-4-4">
                <text:list-item text:style-override="id1-3-2-2-2-4-4">
                  <text:number>3.2</text:number>
                  <text:p text:style-name="al"> Aangaan van verplichtingen mag alleen als het budget toereikend en de verplichting in lijn is met het vastgestelde beleid en moet worden uitgevoerd volgens daarvoor geldende administratieve richtlijnen, het vigerend inkoopbeleid en het geldende algemeen mandaat-, volmacht- en machtigingsbesluit.</text:p>
                </text:list-item>
              </text:list>
              <text:p text:style-name="al"/>
              <text:list text:style-name="id1-3-2-2-2-4-6">
                <text:list-item text:style-override="id1-3-2-2-2-4-6">
                  <text:number>3.3</text:number>
                  <text:p text:style-name="al"> De (deel)budgethouder is verplicht inkomsten en uitgaven die niet begroot zijn en meer bedragen dan € 100.000 uiterlijk binnen twee weken na het bekend worden te melden bij directeur. De directeur doet hiervan dan uiterlijk binnen een week melding aan de verantwoordelijk bestuurder/college in samenspraak met de gemeentesecretaris. Afhankelijk van besluit/opdracht wordt er wel of wordt er geen begrotingswijziging gemaakt.</text:p>
                </text:list-item>
              </text:list>
              <text:p text:style-name="al"/>
              <text:list text:style-name="id1-3-2-2-2-4-8">
                <text:list-item text:style-override="id1-3-2-2-2-4-8">
                  <text:number>3.4</text:number>
                  <text:p text:style-name="al"> Als een afzonderlijk budget niet toereikend is, mag een verplichting toch worden aangegaan wanneer er binnen het product of programma ruimte voor compensatie is. Hierbij moeten de doelstellingen gerealiseerd blijven worden en dient de match tussen structureel en incidenteel in tact te blijven. Incidentele meevallers kunnen daarom niet gebruikt worden om structurele tegenvallers mee op te vangen. Hiervoor is wel vooraf autorisatie noodzakelijk van directie of college. Dergelijke aanpassingen worden (achteraf) via (verzamel)begrotingswijziging voorgelegd aan de gemeenteraad. </text:p>
                </text:list-item>
              </text:list>
              <text:p text:style-name="al"/>
              <text:list text:style-name="id1-3-2-2-2-4-10">
                <text:list-item text:style-override="id1-3-2-2-2-4-10">
                  <text:number>3.5</text:number>
                  <text:p text:style-name="al"> Budget- en deelbudgethouders kunnen binnen een product in verband met de benodigde functiescheiding nooit de rol van prestatieverklaarder uitvoeren.</text:p>
                </text:list-item>
              </text:list>
              <text:p text:style-name="al"/>
              <text:list text:style-name="id1-3-2-2-2-4-12">
                <text:list-item text:style-override="id1-3-2-2-2-4-12">
                  <text:number>3.6</text:number>
                  <text:p text:style-name="al"> Bij afwezigheid van de budgethouder gaat de bevoegdheid over op de op een hoger niveau toegewezen functionaris of op een aan te wijzen plaatsvervanger. </text:p>
                </text:list-item>
              </text:list>
              <text:p text:style-name="al"/>
              <text:list text:style-name="id1-3-2-2-2-4-14">
                <text:list-item text:style-override="id1-3-2-2-2-4-14">
                  <text:number>3.7</text:number>
                  <text:p text:style-name="al"> Wijzigingen en (tijdelijke) vervangingen van toegewezen (deel-)budgethouders dienen op een onafhankelijke, achteraf verifieerbare wijze (bij voorkeur digitaal) te worden gedocumenteerd en aan de Administratie ter beschikking te worden gesteld om de mutatie aan te passen in de financiële administratie (bijvoorbeeld door een accordering van de wijziging via een mail door de volgens de programmabegroting op een hoger niveau toegewezen functionaris).</text:p>
                </text:list-item>
              </text:list>
              <text:p text:style-name="al"/>
              <text:list text:style-name="id1-3-2-2-2-4-16">
                <text:list-item text:style-override="id1-3-2-2-2-4-16">
                  <text:number>3.8</text:number>
                  <text:p text:style-name="al"> Voor een begrotingswijziging levert de budgethouder in overleg met de financieel adviseur de informatie aan; wijzigingen worden centraal gemaakt.</text:p>
                </text:list-item>
              </text:list>
            </text:section>
            <text:p text:style-name="hoofdstuk_bottom"/>
          </text:section>
          <text:section text:name="hoofdstuk_id1-3-2-2-3" text:style-name="hoofdstuk">
            <text:p text:style-name="hoofdstuk_kop"><text:span text:style-name="label"/> <text:span text:style-name="nr"/> 3 Garantie beleid en verstrekte leningen UG</text:p>
            <text:section text:name="artikel_id1-3-2-2-3-2" text:style-name="artikel">
              <text:p text:style-name="artikel_kop_titel"><text:span text:style-name="artikel_kop_label">Artikel</text:span> <text:span text:style-name="artikel_kop_nr">1</text:span> Definities</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Garantie </text:p>
                    </table:table-cell>
                    <table:table-cell table:style-name="entry" table:number-rows-spanned="1" table:number-columns-spanned="1">
                      <text:p text:style-name="table_al">Een borgstelling van de gemeente Breda ten behoeve van de aanvrager voor een door de aanvrager aan te trekken geldlenin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aanvrager van de garantie.</text:p>
                    </table:table-cell>
                  </table:table-row>
                  <table:table-row table:style-name="row">
                    <table:table-cell table:style-name="entry" table:number-rows-spanned="1" table:number-columns-spanned="1">
                      <text:p text:style-name="table_al">Geldgever</text:p>
                    </table:table-cell>
                    <table:table-cell table:style-name="entry" table:number-rows-spanned="1" table:number-columns-spanned="1">
                      <text:p text:style-name="table_al">de instelling , die de geldlening aan aanvrager verstrekt, waarvoor de gemeentegarantie verstrekt.</text:p>
                    </table:table-cell>
                  </table:table-row>
                  <table:table-row table:style-name="row">
                    <table:table-cell table:style-name="entry" table:number-rows-spanned="1" table:number-columns-spanned="1">
                      <text:p text:style-name="table_al">Geldlener </text:p>
                    </table:table-cell>
                    <table:table-cell table:style-name="entry" table:number-rows-spanned="1" table:number-columns-spanned="1">
                      <text:p text:style-name="table_al">de aanvrager van de garantie die – met behulp van een verleende gemeente garantie een lening heeft verkreg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text:span> Indiening garantie aanvraag</text:p>
              <text:list text:style-name="id1-3-2-2-3-3-2">
                <text:list-item text:style-override="id1-3-2-2-3-3-2">
                  <text:number>2.1</text:number>
                  <text:p text:style-name="al"> Garantieaanvragen worden schriftelijk ingediend bij het college van Burgemeester en Wethouders van Breda.</text:p>
                </text:list-item>
              </text:list>
            </text:section>
            <text:section text:name="artikel_id1-3-2-2-3-4" text:style-name="artikel">
              <text:p text:style-name="artikel_kop_titel"><text:span text:style-name="artikel_kop_label">Artikel</text:span> <text:span text:style-name="artikel_kop_nr">3</text:span> Criteria voor het in behandeling nemen van een garantieaanvraag.</text:p>
              <text:list text:style-name="id1-3-2-2-3-4-2">
                <text:list-item text:style-override="id1-3-2-2-3-4-2">
                  <text:number>3.1</text:number>
                  <text:p text:style-name="al"> De aanvrager is een rechtspersoon naar burgerlijk recht, en heeft geen winstoogmerk.</text:p>
                </text:list-item>
              </text:list>
              <text:p text:style-name="al"/>
              <text:list text:style-name="id1-3-2-2-3-4-4">
                <text:list-item text:style-override="id1-3-2-2-3-4-4">
                  <text:number>3.3</text:number>
                  <text:p text:style-name="al"> De investering waarvoor een garantie wordt gevraagd moet passen binnen het gemeentelijk beleid en er dient sprake te zijn van een zodanig gemeentelijk belang dat de gemeente bereid is het tot stand komen van het project te stimuleren.</text:p>
                </text:list-item>
              </text:list>
              <text:p text:style-name="al"/>
              <text:list text:style-name="id1-3-2-2-3-4-6">
                <text:list-item text:style-override="id1-3-2-2-3-4-6">
                  <text:number>3.4</text:number>
                  <text:p text:style-name="al"> De gemeente moet (enige) invloed kunnen uitoefenen op het betreffende beleidsterrein.</text:p>
                </text:list-item>
              </text:list>
              <text:p text:style-name="al"/>
              <text:list text:style-name="id1-3-2-2-3-4-8">
                <text:list-item text:style-override="id1-3-2-2-3-4-8">
                  <text:number>3.5</text:number>
                  <text:p text:style-name="al"> het risico dient voor de gemeente overzienbaar en aanvaardbaar te zijn en dient zoveel mogelijk te worden beperkt.</text:p>
                </text:list-item>
              </text:list>
              <text:p text:style-name="al"/>
              <text:list text:style-name="id1-3-2-2-3-4-10">
                <text:list-item text:style-override="id1-3-2-2-3-4-10">
                  <text:number>3.6</text:number>
                  <text:p text:style-name="al"> De aanvrager dient bereid te zijn maximale zekerheden ten behoeve van de gemeente Breda te verlenen. Bij investeringen in vastgoed dient hypothecaire zekerheid verleend te worden. Indien de gemeente garant staat voor 50% of meer dient (gedeelde) 1e hypothecaire zekerheid verleend te worden.</text:p>
                </text:list-item>
              </text:list>
              <text:p text:style-name="al"/>
              <text:list text:style-name="id1-3-2-2-3-4-12">
                <text:list-item text:style-override="id1-3-2-2-3-4-12">
                  <text:number>3.7</text:number>
                  <text:p text:style-name="al"> De Balkenende-norm als maximale inkomensnorm wordt bij de aanvrager niet overschreden. </text:p>
                </text:list-item>
              </text:list>
              <text:p text:style-name="al"/>
              <text:list text:style-name="id1-3-2-2-3-4-14">
                <text:list-item text:style-override="id1-3-2-2-3-4-14">
                  <text:number>3.8</text:number>
                  <text:p text:style-name="al"> De lening waarvoor garantie wordt aangevraagd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list-item>
              </text:list>
            </text:section>
            <text:section text:name="artikel_id1-3-2-2-3-5" text:style-name="artikel">
              <text:p text:style-name="artikel_kop_titel"><text:span text:style-name="artikel_kop_label">Artikel</text:span> <text:span text:style-name="artikel_kop_nr">4</text:span> Algemene Beleidsuitgangspunten</text:p>
              <text:list text:style-name="id1-3-2-2-3-5-2">
                <text:list-item text:style-override="id1-3-2-2-3-5-2">
                  <text:number>4.1</text:number>
                  <text:p text:style-name="al">Het college van Burgemeester en wethouders beslist over garantieaanvragen tot</text:p>
                  <text:p text:style-name="al">€ 1 miljoen.</text:p>
                </text:list-item>
              </text:list>
              <text:p text:style-name="al"/>
              <text:list text:style-name="id1-3-2-2-3-5-4">
                <text:list-item text:style-override="id1-3-2-2-3-5-4">
                  <text:number>4.2</text:number>
                  <text:p text:style-name="al"> Garantieaanvragen die niet voldoen aan de criteria onder 3 maar naar de mening van het college van Burgemeester en wethouders toch in aanmerking komen voor goedkeuring moeten worden voorgelegd aan de Raad. </text:p>
                </text:list-item>
              </text:list>
              <text:p text:style-name="al"/>
              <text:list text:style-name="id1-3-2-2-3-5-6">
                <text:list-item text:style-override="id1-3-2-2-3-5-6">
                  <text:number>4.3</text:number>
                  <text:p text:style-name="al"> Garantieaanvragen beneden de € 1 miljoen waarbij de aanvraag leidt tot een overschrijding van het totaal volume van € 5 miljoen aan verleende garanties aan betreffende aanvrager zullen aan de raad worden voorgelegd.</text:p>
                </text:list-item>
              </text:list>
              <text:p text:style-name="al"/>
              <text:list text:style-name="id1-3-2-2-3-5-8">
                <text:list-item text:style-override="id1-3-2-2-3-5-8">
                  <text:number>4.4</text:number>
                  <text:p text:style-name="al"> De gemeente Breda vereist maximale zekerheden bij het verstrekken van garanties,</text:p>
                </text:list-item>
              </text:list>
              <text:p text:style-name="al"/>
              <text:list text:style-name="id1-3-2-2-3-5-10">
                <text:list-item text:style-override="id1-3-2-2-3-5-10">
                  <text:number>4.5</text:number>
                  <text:p text:style-name="al"> De gemeente Breda verstrekt geen garanties ten behoeve van investeringen op beleidsterreinen indien er op die beleidsterreinen landelijk opererende waarborgfondsen werkzaam zijn.</text:p>
                </text:list-item>
              </text:list>
              <text:p text:style-name="al"/>
              <text:list text:style-name="id1-3-2-2-3-5-12">
                <text:list-item text:style-override="id1-3-2-2-3-5-12">
                  <text:number>4.6</text:number>
                  <text:p text:style-name="al"> Indien landelijk opererende waarborgfondsen niet tot 100% waarborgen kan de gemeente voor het resterende gedeelte een deelgarantie afgeven. Voorbeeld hiervan is stichting waarborgfonds sport (SWS). </text:p>
                </text:list-item>
              </text:list>
              <text:p text:style-name="al"/>
              <text:list text:style-name="id1-3-2-2-3-5-14">
                <text:list-item text:style-override="id1-3-2-2-3-5-14">
                  <text:number>4.7</text:number>
                  <text:p text:style-name="al"> Bij deelgaranties hanteert de gemeente Breda de criteria die het betreffende waarborgfonds aanhoudt met betrekking tot het maximum garantiebedrag voor zover niet strijdig met het gemeentelijke garantiebeleid.</text:p>
                </text:list-item>
              </text:list>
              <text:p text:style-name="al"/>
              <text:list text:style-name="id1-3-2-2-3-5-16">
                <text:list-item text:style-override="id1-3-2-2-3-5-16">
                  <text:number>4.8</text:number>
                  <text:p text:style-name="al"> Bij deelgaranties - garantieverlening in samenwerking met een waarborgfonds - volgt de gemeente de uitkomsten van de uitgevoerde krediettoets door het waarborgfonds. De gemeente zal dan in principe zelf geen krediettoets uitvoeren.</text:p>
                </text:list-item>
              </text:list>
              <text:p text:style-name="al"/>
              <text:list text:style-name="id1-3-2-2-3-5-18">
                <text:list-item text:style-override="id1-3-2-2-3-5-18">
                  <text:number>10.</text:number>
                  <text:p text:style-name="al">4.9 De tariefstelling voor een lening is minimaal gelijk aan de marktconforme tarieven (Interest rate curve + liquiditeitsopslag geldend voor een gemeente). Negatieve rentetarieven c.q. liquiditeitsopslagen worden niet gehanteerd. </text:p>
                </text:list-item>
              </text:list>
              <text:p text:style-name="al"/>
              <text:list text:style-name="id1-3-2-2-3-5-20">
                <text:list-item text:style-override="id1-3-2-2-3-5-20">
                  <text:number>4.10</text:number>
                  <text:p text:style-name="al"> Het verstrekken van een lening geschiedt onder dezelfde voorwaarden als bij de verstrekking van een garantie. </text:p>
                </text:list-item>
              </text:list>
            </text:section>
            <text:section text:name="artikel_id1-3-2-2-3-6" text:style-name="artikel">
              <text:p text:style-name="artikel_kop_titel"><text:span text:style-name="artikel_kop_label">Artikel</text:span> <text:span text:style-name="artikel_kop_nr">5</text:span> Benodigde financiële informatie en financiële toets van een aanvraag</text:p>
              <text:list text:style-name="id1-3-2-2-3-6-2">
                <text:list-item text:style-override="id1-3-2-2-3-6-2">
                  <text:number>5.1</text:number>
                  <text:p text:style-name="al"> De te verstrekken informatie bij een garantieaanvraag betreft:</text:p>
                  <text:p text:style-name="al"/>
                  <text:list text:style-name="id1-3-2-2-3-6-2-4">
                    <text:list-item text:style-override="id1-3-2-2-3-6-2-4-1">
                      <text:number>-</text:number>
                      <text:p text:style-name="al">De meest recente jaarrekening,</text:p>
                    </text:list-item>
                    <text:list-item text:style-override="id1-3-2-2-3-6-2-4-2">
                      <text:number>-</text:number>
                      <text:p text:style-name="al">De begroting voor de eerstkomende 2 jaar,</text:p>
                    </text:list-item>
                    <text:list-item text:style-override="id1-3-2-2-3-6-2-4-3">
                      <text:number>-</text:number>
                      <text:p text:style-name="al">De onderbouwing dat er geen andere financieringsmiddelen of eigen middelen aangewend kunnen worden voor de investering waarvoor garantie wordt aangevraagd,</text:p>
                    </text:list-item>
                    <text:list-item text:style-override="id1-3-2-2-3-6-2-4-4">
                      <text:number>-</text:number>
                      <text:p text:style-name="al">De onderbouwing dat de financieringslasten van de investering passen binnen de structureel beschikbare budgetten van de aanvrager.</text:p>
                    </text:list-item>
                  </text:list>
                </text:list-item>
                <text:list-item text:style-override="id1-3-2-2-3-6-3">
                  <text:number>5.2</text:number>
                  <text:p text:style-name="al"> Bij deelgaranties waarbij ook een waarborgfonds is betrokken volgt de gemeente de uitkomst van de toets die het waarborgfonds heeft uitgevoerd en is het niet noodzakelijk de informatie onder 5.1 te verstrekken gevraagd wordt. Aanvullende informatie dient enkel op aanvraag van de gemeente verstrekt te worden. </text:p>
                </text:list-item>
              </text:list>
            </text:section>
            <text:section text:name="artikel_id1-3-2-2-3-7" text:style-name="artikel">
              <text:p text:style-name="artikel_kop_titel"><text:span text:style-name="artikel_kop_label">Artikel</text:span> <text:span text:style-name="artikel_kop_nr">6</text:span> Algemene voorwaarden voor gemeentelijke garanties van geldleningen van de gemeente Breda</text:p>
              <text:list text:style-name="id1-3-2-2-3-7-2">
                <text:list-item text:style-override="id1-3-2-2-3-7-2">
                  <text:number>6.1</text:number>
                  <text:p text:style-name="al"> Op alle door de gemeente Breda verleende garanties worden de algemene voorwaarden voor gemeentelijke garanties van geldleningen van toepassing verklaard.</text:p>
                </text:list-item>
              </text:list>
            </text:section>
            <text:p text:style-name="hoofdstuk_bottom"/>
          </text:section>
          <text:section text:name="hoofdstuk_id1-3-2-2-4" text:style-name="hoofdstuk">
            <text:p text:style-name="hoofdstuk_kop"><text:span text:style-name="label"/> <text:span text:style-name="nr"/> Algemene voorwaarden bij het verstrekken van gemeentelijke leningen en borgstellingen van geldleningen van de gemeente Breda </text:p>
            <text:section text:name="artikel_id1-3-2-2-4-2" text:style-name="artikel">
              <text:p text:style-name="artikel_kop_titel"><text:span text:style-name="artikel_kop_label">Artikel</text:span> <text:span text:style-name="artikel_kop_nr">1</text:span> Verplichtingen van de gemeente.</text:p>
              <text:list text:style-name="id1-3-2-2-4-2-2">
                <text:list-item text:style-override="id1-3-2-2-4-2-2">
                  <text:number>1.1</text:number>
                  <text:p text:style-name="al">De gemeente doet afstand van alle rechten, bevoegdheden en verweermiddelen bij de wet aan borgen toegekend of nog toe te kennen, in bet bijzonder van die welke de borg te zijner bevrijding zou kunnen ontlenen aan het bepaalde in de artikelen 6:139, 6:154, 7:852, 7:853 en 7:856 van het Burgerlijk Wetboek. </text:p>
                </text:list-item>
              </text:list>
              <text:p text:style-name="al"/>
              <text:list text:style-name="id1-3-2-2-4-2-4">
                <text:list-item text:style-override="id1-3-2-2-4-2-4">
                  <text:number>1.2</text:number>
                  <text:p text:style-name="al">De gemeente Breda zal de borgstellingsverplichtingen nakomen ook indien de aanvrager bij een eventuele herfinanciering een contract sluit met een andere geldgever. In dat geval dient de aanvrager aantoonbaar te maken dat het risico van de gemeente met betrekking tot de verleende garantie vermindert. Er vindt geen looptijdverlenging van de geldlening plaats. </text:p>
                </text:list-item>
              </text:list>
            </text:section>
            <text:section text:name="artikel_id1-3-2-2-4-3" text:style-name="artikel">
              <text:p text:style-name="artikel_kop_titel"><text:span text:style-name="artikel_kop_label">Artikel</text:span> <text:span text:style-name="artikel_kop_nr">2</text:span> Verplichtingen van de rechtspersoonlijkheid bezittende derde, die een gemeentelijke garantie lening of borgstelling heeft verkregen, verder te noemen de geldlener. </text:p>
              <text:list text:style-name="id1-3-2-2-4-3-2">
                <text:list-item text:style-override="id1-3-2-2-4-3-2">
                  <text:number>2.1</text:number>
                  <text:p text:style-name="al"> De geldlener is verplicht de geleende en door de gemeente gegarandeerde geldsom te gebruiken voor het in de aanvraag van de garantie aangegeven object. </text:p>
                </text:list-item>
              </text:list>
              <text:p text:style-name="al"/>
              <text:list text:style-name="id1-3-2-2-4-3-4">
                <text:list-item text:style-override="id1-3-2-2-4-3-4">
                  <text:number>2.2</text:number>
                  <text:p text:style-name="al"> De geldlener is verplicht het onder 2.1. bedoelde object ten genoegen van burgemeester en wethouders tegen brand te verzekeren en de verzekerings-premies tijdig te betalen. </text:p>
                </text:list-item>
              </text:list>
              <text:p text:style-name="al"/>
              <text:list text:style-name="id1-3-2-2-4-3-6">
                <text:list-item text:style-override="id1-3-2-2-4-3-6">
                  <text:number>2.3</text:number>
                  <text:p text:style-name="al"> De geldlener is verplicht zich ten genoegen van burgemeester en wethouders te verzekeren tegen het risico van bedrijfsschade en wettelijke aansprakelijkheid en de daaraan verbonden premies tijdig te betalen. </text:p>
                </text:list-item>
              </text:list>
              <text:p text:style-name="al"/>
              <text:list text:style-name="id1-3-2-2-4-3-8">
                <text:list-item text:style-override="id1-3-2-2-4-3-8">
                  <text:number>2.4</text:number>
                  <text:p text:style-name="al"> De geldlener is voorts verplicht het onder 2.1 bedoelde object en, indien dit een gebouw is, ook de inventaris behoorlijk te onderhouden en te verzekeren tegen brand te en de daarmede verband houdende premies tijdig te betalen.</text:p>
                </text:list-item>
              </text:list>
              <text:p text:style-name="al"/>
              <text:list text:style-name="id1-3-2-2-4-3-10">
                <text:list-item text:style-override="id1-3-2-2-4-3-10">
                  <text:number>2.5</text:number>
                  <text:p text:style-name="al"> De geldlener is verplicht binnen 6 maanden na afloop van het jaar zijn jaarrekening in te zenden aan burgemeester en wethouders.</text:p>
                </text:list-item>
              </text:list>
              <text:p text:style-name="al"/>
              <text:list text:style-name="id1-3-2-2-4-3-12">
                <text:list-item text:style-override="id1-3-2-2-4-3-12">
                  <text:number>2.6</text:number>
                  <text:p text:style-name="al"> De geldlener geeft onverwijld aan burgemeester en wethouders kennis van het niet nakomen van enige verplichting jegens de geldgever.</text:p>
                </text:list-item>
              </text:list>
              <text:p text:style-name="al"/>
              <text:list text:style-name="id1-3-2-2-4-3-14">
                <text:list-item text:style-override="id1-3-2-2-4-3-14">
                  <text:number>2.7</text:number>
                  <text:p text:style-name="al"> De geldlener is verplicht het onder 2.1 bedoelde object en, indien dit onderdeel van een onroerende zaak uitmaakt, ook de daarbij behorende grond op de eerste vordering van burgemeester en wethouders tegen boekwaarde aan de gemeente in eigendom over te dragen, indien: </text:p>
                  <text:list text:style-name="id1-3-2-2-4-3-14-3">
                    <text:list-item text:style-override="id1-3-2-2-4-3-14-3-1">
                      <text:number>-</text:number>
                      <text:p text:style-name="al">de geldlener zich niet houdt aan de onder 2.1 bedoelde verplichting; </text:p>
                    </text:list-item>
                    <text:list-item text:style-override="id1-3-2-2-4-3-14-3-2">
                      <text:number>-</text:number>
                      <text:p text:style-name="al">de geldlener zich niet houdt aan de verplichtingen, voortvloeiende uit de overeenkomst van geldlening;</text:p>
                    </text:list-item>
                    <text:list-item text:style-override="id1-3-2-2-4-3-14-3-3">
                      <text:number>-</text:number>
                      <text:p text:style-name="al">de geldlener rechtspersoonlijkheid dreigt te verliezen of wordt ontbonden. </text:p>
                    </text:list-item>
                  </text:list>
                </text:list-item>
              </text:list>
              <text:p text:style-name="al"/>
              <text:list text:style-name="id1-3-2-2-4-3-16">
                <text:list-item text:style-override="id1-3-2-2-4-3-16">
                  <text:number>2.8</text:number>
                  <text:p text:style-name="al"> Het is de geldlener verboden zonder voorafgaande schriftelijke toestemming van burgemeester en wethouders: </text:p>
                  <text:list text:style-name="id1-3-2-2-4-3-16-3">
                    <text:list-item text:style-override="id1-3-2-2-4-3-16-3-1">
                      <text:number>-</text:number>
                      <text:p text:style-name="al">het onder 2.1 bedoelde object te vervreemden of te bezwaren; </text:p>
                    </text:list-item>
                    <text:list-item text:style-override="id1-3-2-2-4-3-16-3-2">
                      <text:number>-</text:number>
                      <text:p text:style-name="al">een overeenkomst van geldlening aan te gaan; </text:p>
                    </text:list-item>
                    <text:list-item text:style-override="id1-3-2-2-4-3-16-3-3">
                      <text:number>-</text:number>
                      <text:p text:style-name="al">een rekening-courantovereenkomst aan te gaan;</text:p>
                    </text:list-item>
                    <text:list-item text:style-override="id1-3-2-2-4-3-16-3-4">
                      <text:number>-</text:number>
                      <text:p text:style-name="al">een overeenkomst van borgtocht aan te gaan. </text:p>
                    </text:list-item>
                  </text:list>
                </text:list-item>
              </text:list>
              <text:p text:style-name="al"/>
              <text:list text:style-name="id1-3-2-2-4-3-18">
                <text:list-item text:style-override="id1-3-2-2-4-3-18">
                  <text:number>2.9</text:number>
                  <text:p text:style-name="al"> De bedragen die de gemeente uit hoofde van de gegeven garantie aan de geldgever betaalt, gelden als een onmiddellijk opeisbare schuld van de geldnemer aan de gemeente. Over het onafgeloste gedeelte van deze schuld zal een rente verschuldigd zijn welke gelijk is aan de wettelijke rente. Bij niet-betaling wordt per 31 december van enig jaar de in dat jaar vervallen rente bij de schuld bijgeschreven.</text:p>
                  <text:p text:style-name="al"/>
                </text:list-item>
                <text:list-item text:style-override="id1-3-2-2-4-3-19">
                  <text:number>2.10.</text:number>
                  <text:p text:style-name="al"> Onverminderd het bepaalde onder 2.7 verbeurt geldnemer, indien hij de bepalingen genoemd onder II, overtreedt een bedrag van € 500,-- per dag per overtreding. </text:p>
                </text:list-item>
              </text:list>
              <text:p text:style-name="al"/>
              <text:list text:style-name="id1-3-2-2-4-3-21">
                <text:list-item text:style-override="id1-3-2-2-4-3-21">
                  <text:number>2.11.</text:number>
                  <text:p text:style-name="al"> De hierboven onder 2.1-10 genoemde verplichtingen zijn van kracht zolang de garantie voortduurt. </text:p>
                </text:list-item>
              </text:list>
            </text:section>
            <text:section text:name="artikel_id1-3-2-2-4-4" text:style-name="artikel">
              <text:p text:style-name="artikel_kop_titel"><text:span text:style-name="artikel_kop_label">Artikel</text:span> <text:span text:style-name="artikel_kop_nr">3.</text:span> Verplichtingen van de geldgever. </text:p>
              <text:list text:style-name="id1-3-2-2-4-4-2">
                <text:list-item text:style-override="id1-3-2-2-4-4-2">
                  <text:number>3.1.</text:number>
                  <text:p text:style-name="al">Het is de geldgever verboden zonder toestemming van burgemeester en wethouders aan geldlener uitstel van betaling te verlenen.</text:p>
                </text:list-item>
              </text:list>
              <text:p text:style-name="al"/>
              <text:list text:style-name="id1-3-2-2-4-4-4">
                <text:list-item text:style-override="id1-3-2-2-4-4-4">
                  <text:number>3.2.</text:number>
                  <text:p text:style-name="al"> De geldgever is verplicht burgemeester en wethouders zo spoedig mogelijk in kennis te stellen dat geldlener in gebreke is met de betaling van rente en aflossing. </text:p>
                </text:list-item>
              </text:list>
              <text:p text:style-name="al"/>
              <text:list text:style-name="id1-3-2-2-4-4-6">
                <text:list-item text:style-override="id1-3-2-2-4-4-6">
                  <text:number>3.3.</text:number>
                  <text:p text:style-name="al"> Indien in de overeenkomst van geldlening een bepaling is opgenomen, dat - bij niet voldoening van de geldlener aan zijn verplichtingen - de gemeente jegens de geldgever in gebreke zal zijn en het achterstallige bedrag en de hoofdsom onmiddellijk opeisbaar worden, zullen dit in gebreke zijn en deze onmiddellijke opeisbaarheid geacht worden niet te zijn ingetreden, wanneer de gemeente zich binnen 30 dagen na ontvangst van de onder III.2 bedoelde kennisgeving schriftelijk bereid verklaart de verschuldigde rente en/of aflossing te voldoen, een en ander onverminderd eventuele bepalingen inzake boete wegens te late betalingen.</text:p>
                </text:list-item>
                <text:list-item text:style-override="id1-3-2-2-4-4-7">
                  <text:number>3.4.</text:number>
                  <text:p text:style-name="al"> de geldgever is verplicht jaarlijks binnen 2 maanden na afloop van het jaar aan de gemeente een opgave te verstrekken van de restantschuld van de lening per 31 december van het voorafgaande jaar. </text:p>
                </text:list-item>
              </text:list>
            </text:section>
            <text:section text:name="artikel_id1-3-2-2-4-5" text:style-name="artikel">
              <text:p text:style-name="artikel_kop_titel"><text:span text:style-name="artikel_kop_label">Artikel</text:span> <text:span text:style-name="artikel_kop_nr">4.</text:span> De overeenkomst van geldlening.</text:p>
              <text:p text:style-name="al">4.1. De overeenkomst van geldlening behoeft de goedkeuring van burgemeester en wethouders. Deze goedkeuring wordt in ieder geval geweigerd, indien de overeenkomst bepalingen bevat, die in strijd zijn met de daarvoor geldende wettelijke voorschriften.</text:p>
            </text:section>
            <text:section text:name="artikel_id1-3-2-2-4-6" text:style-name="artikel">
              <text:p text:style-name="artikel_kop_titel"><text:span text:style-name="artikel_kop_label">Artikel</text:span> <text:span text:style-name="artikel_kop_nr">5.</text:span> Hypotheekverstrekking </text:p>
              <text:list text:style-name="id1-3-2-2-4-6-2">
                <text:list-item text:style-override="id1-3-2-2-4-6-2">
                  <text:number>5.1.</text:number>
                  <text:p text:style-name="al"> Tot meerdere zekerheid van hetgeen de gemeente uit hoofde van de garantieverlening van geldlener te vorderen heeft zal voor de daarvoor vatbare zaken, het recht van hypotheek moeten worden verstrekt. </text:p>
                </text:list-item>
              </text:list>
            </text:section>
            <text:p text:style-name="hoofdstuk_bottom"/>
          </text:section>
          <text:section text:name="hoofdstuk_id1-3-2-2-5" text:style-name="hoofdstuk">
            <text:p text:style-name="hoofdstuk_kop"><text:span text:style-name="label"/> <text:span text:style-name="nr"/> 4 Reserves en voorzieningen </text:p>
            <text:section text:name="artikel_id1-3-2-2-5-2" text:style-name="artikel">
              <text:p text:style-name="artikel_kop_titel"><text:span text:style-name="artikel_kop_label">Artikel</text:span> <text:span text:style-name="artikel_kop_nr">1</text:span> Reserves</text:p>
              <text:list text:style-name="id1-3-2-2-5-2-2">
                <text:list-item text:style-override="id1-3-2-2-5-2-2">
                  <text:number>1.</text:number>
                  <text:p text:style-name="al">Reserves worden ingesteld, bijgesteld of opgeheven, op voorstel van het college van B&amp;W, door de gemeenteraad. Een deugdelijke onderbouwing moet van deze voorstellen onderdeel uitmaken </text:p>
                </text:list-item>
              </text:list>
              <text:p text:style-name="al"/>
              <text:list text:style-name="id1-3-2-2-5-2-4">
                <text:list-item text:style-override="id1-3-2-2-5-2-4">
                  <text:number>2.</text:number>
                  <text:p text:style-name="al">Reserves worden jaarlijks gescreend en de onderbouwing wordt hierbij geactualiseerd. </text:p>
                </text:list-item>
              </text:list>
              <text:p text:style-name="al"/>
              <text:list text:style-name="id1-3-2-2-5-2-6">
                <text:list-item text:style-override="id1-3-2-2-5-2-6">
                  <text:number>3.</text:number>
                  <text:p text:style-name="al">De algemene reserve(s) zijn in omvang toereikend om geïnventariseerde risico’s op te kunnen vangen. De omvang wordt in ieder geval bij zowel begroting als jaarrekening geactualiseerd.</text:p>
                </text:list-item>
              </text:list>
              <text:p text:style-name="al"/>
              <text:list text:style-name="id1-3-2-2-5-2-8">
                <text:list-item text:style-override="id1-3-2-2-5-2-8">
                  <text:number>4.</text:number>
                  <text:p text:style-name="al">Als de algemene reserve(s) ontoereikend zijn worden, door het college aan de raad, voorstellen voorgelegd voor aanvulling.</text:p>
                </text:list-item>
              </text:list>
              <text:p text:style-name="al"/>
              <text:list text:style-name="id1-3-2-2-5-2-10">
                <text:list-item text:style-override="id1-3-2-2-5-2-10">
                  <text:number>5.</text:number>
                  <text:p text:style-name="al">Jaarrekeningresultaten worden verrekend met de algemene reserve(s). Afwijkingen van deze beleidslijn is alleen mogelijke wanneer door het college van B&amp;W hiertoe een deugdelijk onderbouwd voorstel wordt voorgelegd aan de gemeenteraad. </text:p>
                </text:list-item>
              </text:list>
            </text:section>
            <text:section text:name="artikel_id1-3-2-2-5-3" text:style-name="artikel">
              <text:p text:style-name="artikel_kop_titel"><text:span text:style-name="artikel_kop_label">Artikel</text:span> <text:span text:style-name="artikel_kop_nr">2</text:span> Voorzieningen</text:p>
              <text:list text:style-name="id1-3-2-2-5-3-2">
                <text:list-item text:style-override="id1-3-2-2-5-3-2">
                  <text:number>1.</text:number>
                  <text:p text:style-name="al">Voorzieningen worden ingesteld, bijgesteld of opgeheven door het college van B&amp;W. Een deugdelijke onderbouwing moet van deze voorstellen onderdeel uitmaken</text:p>
                </text:list-item>
              </text:list>
              <text:p text:style-name="al"/>
              <text:list text:style-name="id1-3-2-2-5-3-4">
                <text:list-item text:style-override="id1-3-2-2-5-3-4">
                  <text:number>2.</text:number>
                  <text:p text:style-name="al">Voor de doorkijk/onderbouwing van een voorziening wordt onderscheid gemaakt in voorzieningen in:</text:p>
                  <text:list text:style-name="id1-3-2-2-5-3-4-3">
                    <text:list-item text:style-override="id1-3-2-2-5-3-4-3-1">
                      <text:number>a.</text:number>
                      <text:p text:style-name="al">Verplichtingen en verliezen. De verplichting en/of verlies moet volledig zijn onderbouwd. De voorziening wordt opgeheven na afwikkeling van de verplichting en/of verlies.</text:p>
                    </text:list-item>
                    <text:list-item text:style-override="id1-3-2-2-5-3-4-3-2">
                      <text:number>b.</text:number>
                      <text:p text:style-name="al">Onderhoud. De onderhoudsplannen moeten minimaal een termijn van 10 jaar omvatten, jaarlijks vindt actualisatie plaats.</text:p>
                    </text:list-item>
                    <text:list-item text:style-override="id1-3-2-2-5-3-4-3-3">
                      <text:number>c.</text:number>
                      <text:p text:style-name="al">Bijdragen aan toekomstige vervangingsinvestering voor onderdelen waar een heffing voor wordt geheven. De vervangingsinvesteringen moeten zijn opgenomen in het Verbreed Gemeentelijk Rioleringsplan (VGRP).</text:p>
                    </text:list-item>
                    <text:list-item text:style-override="id1-3-2-2-5-3-4-3-4">
                      <text:number>d.</text:number>
                      <text:p text:style-name="al">Egalisatie van onderdelen waar een heffing wordt geheven. Het beleid met betrekking tot de egalisatie moet zijn vastgesteld.</text:p>
                    </text:list-item>
                  </text:list>
                </text:list-item>
              </text:list>
            </text:section>
            <text:section text:name="artikel_id1-3-2-2-5-4" text:style-name="artikel">
              <text:p text:style-name="artikel_kop_titel"><text:span text:style-name="artikel_kop_label">Artikel</text:span> <text:span text:style-name="artikel_kop_nr">3</text:span> Voor zowel reserves als voorzieningen</text:p>
              <text:list text:style-name="id1-3-2-2-5-4-2">
                <text:list-item text:style-override="id1-3-2-2-5-4-2">
                  <text:number>1.</text:number>
                  <text:p text:style-name="al">Indien nieuwe reserves of voorzieningen worden ingesteld dan worden deze gegroepeerd naar thema/beleidsveld. Hiermee wordt cumulatie van gelijksoortige voorzieningen binnen een beleidsveld/-thema voorkomen. </text:p>
                </text:list-item>
              </text:list>
              <text:p text:style-name="al"/>
              <text:list text:style-name="id1-3-2-2-5-4-4">
                <text:list-item text:style-override="id1-3-2-2-5-4-4">
                  <text:number>2.</text:number>
                  <text:p text:style-name="al">Reserves en voorzieningen worden niet ingesteld indien de omvang hiervan minder dan € 250.000 bedraagt/zal bedragen. </text:p>
                </text:list-item>
              </text:list>
              <text:p text:style-name="al"/>
              <text:list text:style-name="id1-3-2-2-5-4-6">
                <text:list-item text:style-override="id1-3-2-2-5-4-6">
                  <text:number>3.</text:number>
                  <text:p text:style-name="al">Het toevoegen van rente aan reserves en voorzieningen gebeurt in overeenstemming met het BBV.</text:p>
                  <text:p text:style-name="al"/>
                </text:list-item>
              </text:list>
              <text:p text:style-name="al">(raadsbesluit 44887 dd 26-5-2016) Een nadere uitwerking van het financiële beleid omtrent de reserves en voorzieningen is opgenomen in het Beleidskader reserves en voorziening Gem. Breda 2016-2020</text:p>
            </text:section>
            <text:p text:style-name="hoofdstuk_bottom"/>
          </text:section>
          <text:section text:name="hoofdstuk_id1-3-2-2-6" text:style-name="hoofdstuk">
            <text:p text:style-name="hoofdstuk_kop"><text:span text:style-name="label"/> <text:span text:style-name="nr"/>  5 Treasury beleid </text:p>
            <text:section text:name="artikel_id1-3-2-2-6-2" text:style-name="artikel">
              <text:p text:style-name="artikel_kop_titel"><text:span text:style-name="artikel_kop_label">Artikel</text:span> <text:span text:style-name="artikel_kop_nr">1</text:span> Begripsbepalingen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Cash management</text:p>
                    </table:table-cell>
                    <table:table-cell table:style-name="entry" table:number-rows-spanned="1" table:number-columns-spanned="1">
                      <text:p text:style-name="table_al">Het beheer van geldstromen en daaruit voortvloeiende saldi en liquiditeitsposities tot één jaar.</text:p>
                    </table:table-cell>
                  </table:table-row>
                  <table:table-row table:style-name="row">
                    <table:table-cell table:style-name="entry" table:number-rows-spanned="1" table:number-columns-spanned="1">
                      <text:p text:style-name="table_al">Financiële 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van het openbare lichaam bij aanvang van het jaar. De kasgeldlimiet beperkt het renterisico op de netto vlottende schuld.</text:p>
                    </table:table-cell>
                  </table:table-row>
                  <table:table-row table:style-name="row">
                    <table:table-cell table:style-name="entry" table:number-rows-spanned="1" table:number-columns-spanned="1">
                      <text:p text:style-name="table_al">Koersrisicobeheer</text:p>
                    </table:table-cell>
                    <table:table-cell table:style-name="entry" table:number-rows-spanned="1" table:number-columns-spanned="1">
                      <text:p text:style-name="table_al">Het beheersen van de risico’s die voortvloeien uit de mogelijkheid dat de financiële activa van de organisatie in waarde verminderen door negatieve koers- ontwikkelingen.</text:p>
                    </table:table-cell>
                  </table:table-row>
                  <table:table-row table:style-name="row">
                    <table:table-cell table:style-name="entry" table:number-rows-spanned="1" table:number-columns-spanned="1">
                      <text:p text:style-name="table_al">Kredietrisicobeheer </text:p>
                    </table:table-cell>
                    <table:table-cell table:style-name="entry" table:number-rows-spanned="1" table:number-columns-spanned="1">
                      <text:p text:style-name="table_al">Het beheersen van de risico’s die voortvloeien uit de mogelijkheid op een waardedaling van de vorderingspositie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van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Netto vlot. schuld </text:p>
                    </table:table-cell>
                    <table:table-cell table:style-name="entry" table:number-rows-spanned="1" table:number-columns-spanned="1">
                      <text:p text:style-name="table_al">De netto vlottende schuld is het gezamenlijk bedrag van:</text:p>
                      <text:p text:style-name="table_al"/>
                      <text:list text:style-name="id1-3-2-2-6-2-2-1-3-9-2-3">
                        <text:list-item text:style-override="id1-3-2-2-6-2-2-1-3-9-2-3-1">
                          <text:number>•</text:number>
                          <text:p text:style-name="table_al"> de opgenomen gelden met een oorspronkelijke rentetypische looptijd van korter dan één jaar; </text:p>
                        </text:list-item>
                        <text:list-item text:style-override="id1-3-2-2-6-2-2-1-3-9-2-3-2">
                          <text:number>•</text:number>
                          <text:p text:style-name="table_al"> de schuld in rekening-courant;</text:p>
                        </text:list-item>
                        <text:list-item text:style-override="id1-3-2-2-6-2-2-1-3-9-2-3-3">
                          <text:number>•</text:number>
                          <text:p text:style-name="table_al"> de voor een termijn van korter dan één jaar ter bewaring in de kas gestorte gelden van derden, en</text:p>
                        </text:list-item>
                        <text:list-item text:style-override="id1-3-2-2-6-2-2-1-3-9-2-3-4">
                          <text:number>•</text:number>
                          <text:p text:style-name="table_al"> overige geldleningen die geen onderdeel uitmaken van de vaste schuld; verminderd met het gezamenlijk bedrag van:</text:p>
                        </text:list-item>
                        <text:list-item text:style-override="id1-3-2-2-6-2-2-1-3-9-2-3-5">
                          <text:number>•</text:number>
                          <text:p text:style-name="table_al"> de contante gelden in kas;</text:p>
                        </text:list-item>
                        <text:list-item text:style-override="id1-3-2-2-6-2-2-1-3-9-2-3-6">
                          <text:number>•</text:number>
                          <text:p text:style-name="table_al"> de tegoeden in rekening-courant, en</text:p>
                        </text:list-item>
                        <text:list-item text:style-override="id1-3-2-2-6-2-2-1-3-9-2-3-7">
                          <text:number>•</text:number>
                          <text:p text:style-name="table_al"> de overige uitstaande gelden met een rentetypische looptijd van korter dan één jaar;</text:p>
                        </text:list-item>
                      </text:list>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Mate waarin het saldo van rentelasten en rentebaten van de gemeente verandert door wijzigingen in het rentepercentage op leningen en uitzettingen met een rentetypische looptijd van één jaar of langer.</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het totaal van het begrotingstotaal van het openbare lichaam bij aanvang van het jaar. De renterisiconorm beperkt het renterisico op de vaste schuld.</text:p>
                    </table:table-cell>
                  </table:table-row>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Dit is een deelfunctie van treasury en omvat alle activiteiten die zich richten op het beheersen van financiële risico’s te weten renterisico’s, kredietrisico’s, koersrisico’s, intern liquiditeitsrisico’s en valutarisico’s.</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alle bankrekeningen van de gemeente.</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Het in een lidstaat voor een financiële onderneming voorgeschreven minimumniveau aansprakelijk vermogen tegenover aangehouden naar risicograad gewogen activum.</text:p>
                    </table:table-cell>
                  </table:table-row>
                  <table:table-row table:style-name="row">
                    <table:table-cell table:style-name="entry" table:number-rows-spanned="1" table:number-columns-spanned="1">
                      <text:p text:style-name="table_al">Treasury functie </text:p>
                    </table:table-cell>
                    <table:table-cell table:style-name="entry" table:number-rows-spanned="1" table:number-columns-spanned="1">
                      <text:p text:style-name="table_al">Alle activiteiten gericht op het besturen en beheersen van , het verantwoorden over en het toezicht houden op de financiële vermogenswaarden, de financiële geldstromen, de financiële posities en de hieraan verbonden risico’s. De treasury functie bestaat uit 4 deelfuncties: cashmanagement, financiering, renterisicobeheer en relatiebeheer. </text:p>
                    </table:table-cell>
                  </table:table-row>
                  <table:table-row table:style-name="row">
                    <table:table-cell table:style-name="entry" table:number-rows-spanned="1" table:number-columns-spanned="1">
                      <text:p text:style-name="table_al">Uitzetten / beleggen</text:p>
                    </table:table-cell>
                    <table:table-cell table:style-name="entry" table:number-rows-spanned="1" table:number-columns-spanned="1">
                      <text:p text:style-name="table_al">Het tijdelijk toevertrouwen van tijdelijk overtollige middelen aan derden tegen vooraf overeengekomen condities en bedingen.</text:p>
                    </table:table-cell>
                  </table:table-row>
                  <table:table-row table:style-name="row">
                    <table:table-cell table:style-name="entry" table:number-rows-spanned="1" table:number-columns-spanned="1">
                      <text:p text:style-name="table_al">Valutarisicobeheer</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text:span> Doelstellingen van de treasury functie</text:p>
              <text:list text:style-name="id1-3-2-2-6-3-2">
                <text:list-item text:style-override="id1-3-2-2-6-3-2">
                  <text:number>2.1</text:number>
                  <text:p text:style-name="al"> Het voorzien in de behoefte aan vreemd vermogen tegen zo laag mogelijke kosten gegeven de kredietwaardigheid van de organisatie.</text:p>
                </text:list-item>
              </text:list>
              <text:p text:style-name="al"/>
              <text:list text:style-name="id1-3-2-2-6-3-4">
                <text:list-item text:style-override="id1-3-2-2-6-3-4">
                  <text:number>2.2</text:number>
                  <text:p text:style-name="al"> Het beschermen van de organisatie tegen ongewenste financiële risico’s zoals kredietrisico’s, liquiditeitsrisico’s, renterisico’s en valutarisico’s.</text:p>
                </text:list-item>
              </text:list>
              <text:p text:style-name="al"/>
              <text:list text:style-name="id1-3-2-2-6-3-6">
                <text:list-item text:style-override="id1-3-2-2-6-3-6">
                  <text:number>2.3</text:number>
                  <text:p text:style-name="al">Het optimaliseren van het renteresultaat bij externe beleggingen binnen de kaders van de wet Fido en de regeling schatkistbankieren decentrale overheden. </text:p>
                </text:list-item>
              </text:list>
              <text:p text:style-name="al"/>
              <text:list text:style-name="id1-3-2-2-6-3-8">
                <text:list-item text:style-override="id1-3-2-2-6-3-8">
                  <text:number>2.4</text:number>
                  <text:p text:style-name="al"> Het efficiënt en effectief beheren van de gemeentelijke schuld en de gemeentelijke uitzettingen. </text:p>
                </text:list-item>
              </text:list>
              <text:p text:style-name="al"/>
              <text:list text:style-name="id1-3-2-2-6-3-10">
                <text:list-item text:style-override="id1-3-2-2-6-3-10">
                  <text:number>2.5</text:number>
                  <text:p text:style-name="al"> Het verzekeren van een duurzame toegang tot de financiële marken tegen acceptabele condities. </text:p>
                </text:list-item>
              </text:list>
            </text:section>
            <text:section text:name="artikel_id1-3-2-2-6-4" text:style-name="artikel">
              <text:p text:style-name="artikel_kop_titel"><text:span text:style-name="artikel_kop_label">Artikel</text:span> <text:span text:style-name="artikel_kop_nr">3</text:span> Renterisico beheer:</text:p>
              <text:list text:style-name="id1-3-2-2-6-4-2">
                <text:list-item text:style-override="id1-3-2-2-6-4-2">
                  <text:number>3.1</text:number>
                  <text:p text:style-name="al">De kasgeldlimiet wordt niet overschreden (conform de wet Fido).</text:p>
                </text:list-item>
              </text:list>
              <text:p text:style-name="al"/>
              <text:list text:style-name="id1-3-2-2-6-4-4">
                <text:list-item text:style-override="id1-3-2-2-6-4-4">
                  <text:number>3.2</text:number>
                  <text:p text:style-name="al">De renterisiconorm wordt niet overschreven (conform de wet Fido).</text:p>
                </text:list-item>
              </text:list>
              <text:p text:style-name="al"/>
              <text:list text:style-name="id1-3-2-2-6-4-6">
                <text:list-item text:style-override="id1-3-2-2-6-4-6">
                  <text:number>3.3.</text:number>
                  <text:p text:style-name="al">Het gebruik van derivaten vindt plaats binnen de kaders vastgelegd in de regeling uitzettingen en derivaten decentrale overheden. </text:p>
                </text:list-item>
              </text:list>
            </text:section>
            <text:section text:name="artikel_id1-3-2-2-6-5" text:style-name="artikel">
              <text:p text:style-name="artikel_kop_titel"><text:span text:style-name="artikel_kop_label">Artikel</text:span> <text:span text:style-name="artikel_kop_nr">4</text:span> Kredietrisico beheer </text:p>
              <text:list text:style-name="id1-3-2-2-6-5-2">
                <text:list-item text:style-override="id1-3-2-2-6-5-2">
                  <text:number>4.1</text:number>
                  <text:p text:style-name="al">Tijdelijk overtollige middelen worden uitgezet binnen de kaders vastgelegd in de regeling schatkistbankieren decentrale overheden. </text:p>
                </text:list-item>
              </text:list>
              <text:p text:style-name="al"/>
              <text:list text:style-name="id1-3-2-2-6-5-4">
                <text:list-item text:style-override="id1-3-2-2-6-5-4">
                  <text:number>4.2</text:number>
                  <text:p text:style-name="al">Structureel overtollige middelen worden aangewend voor schuldvermindering op de langlopende schuld.</text:p>
                </text:list-item>
              </text:list>
            </text:section>
            <text:section text:name="artikel_id1-3-2-2-6-6" text:style-name="artikel">
              <text:p text:style-name="artikel_kop_titel"><text:span text:style-name="artikel_kop_label">Artikel</text:span> <text:span text:style-name="artikel_kop_nr">5</text:span> Koersrisico beheer</text:p>
              <text:list text:style-name="id1-3-2-2-6-6-2">
                <text:list-item text:style-override="id1-3-2-2-6-6-2">
                  <text:number>5.1</text:number>
                  <text:p text:style-name="al"> Koersrisico’s worden beperkt door bij uitzettingen met een looptijd langer dan 1 jaar de looptijd af te stemmen op de liquiditeitenplanning en/of vervalkalender van de vaste schuldportefeuille.</text:p>
                </text:list-item>
              </text:list>
            </text:section>
            <text:section text:name="artikel_id1-3-2-2-6-7" text:style-name="artikel">
              <text:p text:style-name="artikel_kop_titel"><text:span text:style-name="artikel_kop_label">Artikel</text:span> <text:span text:style-name="artikel_kop_nr">6</text:span> Valutarisico beheer</text:p>
              <text:list text:style-name="id1-3-2-2-6-7-2">
                <text:list-item text:style-override="id1-3-2-2-6-7-2">
                  <text:number>6.1</text:number>
                  <text:p text:style-name="al"> Valutarisico’s worden uitgesloten door enkel te handelen in euro’s.</text:p>
                </text:list-item>
              </text:list>
            </text:section>
            <text:section text:name="artikel_id1-3-2-2-6-8" text:style-name="artikel">
              <text:p text:style-name="artikel_kop_titel"><text:span text:style-name="artikel_kop_label">Artikel</text:span> <text:span text:style-name="artikel_kop_nr">7</text:span> Cash-management</text:p>
              <text:list text:style-name="id1-3-2-2-6-8-2">
                <text:list-item text:style-override="id1-3-2-2-6-8-2">
                  <text:number>1.</text:number>
                  <text:p text:style-name="al">Het betalingsverkeer wordt via een bankrekeningstelsel geleid waarop een saldo- en rente compensabel systeem van toepassing is.</text:p>
                </text:list-item>
                <text:list-item text:style-override="id1-3-2-2-6-8-3">
                  <text:number>2.</text:number>
                  <text:p text:style-name="al">Minimaal 95% van de beschikbare liquiditeiten is dagelijks aan saldocompensatie onderhevig met het doel het renteresultaat te optimaliseren.</text:p>
                </text:list-item>
              </text:list>
            </text:section>
            <text:section text:name="artikel_id1-3-2-2-6-9" text:style-name="artikel">
              <text:p text:style-name="artikel_kop_titel"><text:span text:style-name="artikel_kop_label">Artikel</text:span> <text:span text:style-name="artikel_kop_nr">8</text:span> Financiering</text:p>
              <text:list text:style-name="id1-3-2-2-6-9-2">
                <text:list-item text:style-override="id1-3-2-2-6-9-2">
                  <text:number>8.1</text:number>
                  <text:p text:style-name="al"> Financieringsmiddelen worden enkel aangetrokken ten behoeve van de publieke taak en door de raad vastgestelde beleidsdoelen.</text:p>
                </text:list-item>
              </text:list>
              <text:p text:style-name="al"/>
              <text:list text:style-name="id1-3-2-2-6-9-4">
                <text:list-item text:style-override="id1-3-2-2-6-9-4">
                  <text:number>8.2</text:number>
                  <text:p text:style-name="al"> De omvang van de opgenomen leningen portefeuille is kleiner dan de balanswaarde van de materiële vaste activa en financiële vaste activa.</text:p>
                </text:list-item>
              </text:list>
              <text:p text:style-name="al"/>
              <text:list text:style-name="id1-3-2-2-6-9-6">
                <text:list-item text:style-override="id1-3-2-2-6-9-6">
                  <text:number>8.3</text:number>
                  <text:p text:style-name="al"> Financiering met externe financieringsmiddelen wordt zoveel mogelijk beperkt door het inzetten van de interne financieringsmiddelen (reserves, voorzieningen, vooruit ontvangen bedragen).</text:p>
                </text:list-item>
              </text:list>
              <text:p text:style-name="al"/>
              <text:list text:style-name="id1-3-2-2-6-9-8">
                <text:list-item text:style-override="id1-3-2-2-6-9-8">
                  <text:number>8.4</text:number>
                  <text:p text:style-name="al"> Bij een normale rentestructuur wordt in principe maximaal gebruik gemaakt van kortlopende financieringsmiddelen tot één jaar binnen de wettelijke randvoorwaarden betreffende de kasgeldlimiet en de beschikbare kredietfaciliteiten van de gemeente Breda.</text:p>
                </text:list-item>
              </text:list>
              <text:p text:style-name="al"/>
              <text:list text:style-name="id1-3-2-2-6-9-10">
                <text:list-item text:style-override="id1-3-2-2-6-9-10">
                  <text:number>8.5</text:number>
                  <text:p text:style-name="al"> De modaliteiten van de aangetrokken financieringsmiddelen worden bepaald met inachtneming van de actuele rentestand en rentevisie, het risicoprofiel van de bestaande schuldportefeuille en de liquiditeitsontwikkeling en –prognose. </text:p>
                </text:list-item>
              </text:list>
              <text:p text:style-name="al"/>
              <text:list text:style-name="id1-3-2-2-6-9-12">
                <text:list-item text:style-override="id1-3-2-2-6-9-12">
                  <text:number>8.6</text:number>
                  <text:p text:style-name="al"> Bij het aantrekken van financieringsmiddelen met looptijden vanaf 1 jaar worden minimaal 2 offertes gevraagd. </text:p>
                </text:list-item>
              </text:list>
            </text:section>
            <text:section text:name="artikel_id1-3-2-2-6-10" text:style-name="artikel">
              <text:p text:style-name="artikel_kop_titel"><text:span text:style-name="artikel_kop_label">Artikel</text:span> <text:span text:style-name="artikel_kop_nr">9</text:span> Langlopende uitzettingen </text:p>
              <text:list text:style-name="id1-3-2-2-6-10-2">
                <text:list-item text:style-override="id1-3-2-2-6-10-2">
                  <text:number>9.1</text:number>
                  <text:p text:style-name="al"> Het vertrekken van leningen is slechts toegestaan als voor door de raad vastgestelde beleidsdoelen.</text:p>
                </text:list-item>
              </text:list>
              <text:p text:style-name="al"/>
              <text:list text:style-name="id1-3-2-2-6-10-4">
                <text:list-item text:style-override="id1-3-2-2-6-10-4">
                  <text:number>9.2</text:number>
                  <text:p text:style-name="al"> Indien op beleidsterreinen garantiefondsen werkzaam die tot 100% borgstellingen afgeven verstrekt de gemeente Breda in principe geen leningen aan derden die op die beleidsterreinen werkzaam zijn. </text:p>
                </text:list-item>
              </text:list>
              <text:p text:style-name="al"/>
              <text:list text:style-name="id1-3-2-2-6-10-6">
                <text:list-item text:style-override="id1-3-2-2-6-10-6">
                  <text:number>9.3</text:number>
                  <text:p text:style-name="al"> Het verstrekken van leningen aan derden is slechts toegestaan ten behoeve van investeringen. </text:p>
                </text:list-item>
              </text:list>
              <text:p text:style-name="al"/>
              <text:list text:style-name="id1-3-2-2-6-10-8">
                <text:list-item text:style-override="id1-3-2-2-6-10-8">
                  <text:number>9.4</text:number>
                  <text:p text:style-name="al"> Bij het verstrekken van leningen aan derden worden maximale zekerheden bedongen, zo mogelijk hypothecaire zekerheid. </text:p>
                </text:list-item>
              </text:list>
              <text:p text:style-name="al"/>
              <text:list text:style-name="id1-3-2-2-6-10-10">
                <text:list-item text:style-override="id1-3-2-2-6-10-10">
                  <text:number>9.5</text:number>
                  <text:p text:style-name="al"> Medewerking wordt gegeven aan verzoeken van derden inzake schuldvernieuwing cq aflossing of overige (niet contractueel vastgelegde) wijzigingsvoorstellen met betrekking tot de door de gemeente Breda verstrekte geldleningen indien dit de risicopositie van de gemeente niet verzwaart en niet in strijd is met de overige bepalingen van dit statuut.</text:p>
                </text:list-item>
              </text:list>
            </text:section>
            <text:section text:name="artikel_id1-3-2-2-6-11" text:style-name="artikel">
              <text:p text:style-name="artikel_kop_titel"><text:span text:style-name="artikel_kop_label">Artikel</text:span> <text:span text:style-name="artikel_kop_nr">10</text:span> Administratieve organisatie / borging van de functie</text:p>
              <text:list text:style-name="id1-3-2-2-6-11-2">
                <text:list-item text:style-override="id1-3-2-2-6-11-2">
                  <text:number>10.1</text:number>
                  <text:p text:style-name="al"> De treasury functie is een centrale taak.</text:p>
                </text:list-item>
              </text:list>
              <text:p text:style-name="al"/>
              <text:list text:style-name="id1-3-2-2-6-11-4">
                <text:list-item text:style-override="id1-3-2-2-6-11-4">
                  <text:number>10.2</text:number>
                  <text:p text:style-name="al"> De treasury functie is – met uitsluiting van alle andere gemeentelijke onderdelen – verantwoordelijk voor de uitvoering van het cashmanagement, de financiering, belegging van overtollige middelen en het renterisico beheer en houdt toezicht op de inrichting op de bankrekening structuur bij de gemeente Breda. </text:p>
                </text:list-item>
              </text:list>
              <text:p text:style-name="al"/>
              <text:list text:style-name="id1-3-2-2-6-11-6">
                <text:list-item text:style-override="id1-3-2-2-6-11-6">
                  <text:number>10.3</text:number>
                  <text:p text:style-name="al"> De vastgestelde formatieve sterkte van de treasury functie is minimaal verdeeld over twee functionarissen.</text:p>
                </text:list-item>
              </text:list>
              <text:p text:style-name="al"/>
              <text:list text:style-name="id1-3-2-2-6-11-8">
                <text:list-item text:style-override="id1-3-2-2-6-11-8">
                  <text:number>10.4</text:number>
                  <text:p text:style-name="al"> Treasury functionarissen hebben geen tekeningbevoegdheid bij betaalopdrachten en contracten op de treasury taakgebieden</text:p>
                </text:list-item>
              </text:list>
              <text:p text:style-name="al"/>
              <text:list text:style-name="id1-3-2-2-6-11-10">
                <text:list-item text:style-override="id1-3-2-2-6-11-10">
                  <text:number>10.5</text:number>
                  <text:p text:style-name="al"> Alle afgesloten langlopende financieringsmiddelen dienen in een centrale leningen administratie te worden geregistreerd. </text:p>
                </text:list-item>
              </text:list>
              <text:p text:style-name="al"/>
              <text:list text:style-name="id1-3-2-2-6-11-12">
                <text:list-item text:style-override="id1-3-2-2-6-11-12">
                  <text:number>10.6</text:number>
                  <text:p text:style-name="al"> Het betalingsverkeer van de gemeente Breda wordt uitgevoerd door de financiële administratie. </text:p>
                </text:list-item>
              </text:list>
              <text:p text:style-name="al"/>
              <text:list text:style-name="id1-3-2-2-6-11-14">
                <text:list-item text:style-override="id1-3-2-2-6-11-14">
                  <text:number>10.7</text:number>
                  <text:p text:style-name="al"> Betaalopdrachten worden door minimaal 2 functionarissen getekend (het 4 ogen principe).</text:p>
                </text:list-item>
              </text:list>
            </text:section>
            <text:p text:style-name="hoofdstuk_bottom"/>
          </text:section>
          <text:section text:name="hoofdstuk_id1-3-2-2-7" text:style-name="hoofdstuk">
            <text:p text:style-name="hoofdstuk_kop"><text:span text:style-name="label"/> <text:span text:style-name="nr"/> 6 Verzekeringen beleid </text:p>
            <text:section text:name="artikel_id1-3-2-2-7-2" text:style-name="artikel">
              <text:p text:style-name="artikel_kop_titel"><text:span text:style-name="artikel_kop_label">Artikel</text:span> <text:span text:style-name="artikel_kop_nr">1</text:span> Doelstelling van het verzekeringsbeleid</text:p>
              <text:list text:style-name="id1-3-2-2-7-2-2">
                <text:list-item text:style-override="id1-3-2-2-7-2-2">
                  <text:number>1.</text:number>
                  <text:p text:style-name="al">Het verzekeringsbeleid dient de gemeentelijke organisatie in te dekken tegen forse nadelige financiële gevolgen als gevolg van de statische risico’s die de gemeente loopt. </text:p>
                </text:list-item>
              </text:list>
            </text:section>
            <text:section text:name="artikel_id1-3-2-2-7-3" text:style-name="artikel">
              <text:p text:style-name="artikel_kop_titel"><text:span text:style-name="artikel_kop_label">Artikel</text:span> <text:span text:style-name="artikel_kop_nr">2</text:span> Te verzekeren risico’s</text:p>
              <text:list text:style-name="id1-3-2-2-7-3-2">
                <text:list-item text:style-override="id1-3-2-2-7-3-2">
                  <text:number>2.1</text:number>
                  <text:p text:style-name="al">Statische risico’s met een kleine kans maar met een hoog schadebedrag dienen verzekerd te worden.</text:p>
                </text:list-item>
              </text:list>
              <text:p text:style-name="al"/>
              <text:list text:style-name="id1-3-2-2-7-3-4">
                <text:list-item text:style-override="id1-3-2-2-7-3-4">
                  <text:number>2.2</text:number>
                  <text:p text:style-name="al">De Wet aansprakelijkheidsverzekering Motorrijtuigen (WAM) regelt de verzekeringsplicht van eigenaar van een voertuig. Conform deze verplichting worden alle voertuigen minimaal WA verzekerd.</text:p>
                </text:list-item>
              </text:list>
              <text:p text:style-name="al"/>
              <text:list text:style-name="id1-3-2-2-7-3-6">
                <text:list-item text:style-override="id1-3-2-2-7-3-6">
                  <text:number>2.3</text:number>
                  <text:p text:style-name="al">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
              <text:p text:style-name="al"/>
              <text:list text:style-name="id1-3-2-2-7-3-8">
                <text:list-item text:style-override="id1-3-2-2-7-3-8">
                  <text:number>2.4</text:number>
                  <text:p text:style-name="al">De programmadirecteuren bepalen aan de hand van een risicoanalyse en kosten/baten analyse of zij overige statische risico’s willen afdekken. </text:p>
                </text:list-item>
              </text:list>
            </text:section>
            <text:section text:name="artikel_id1-3-2-2-7-4" text:style-name="artikel">
              <text:p text:style-name="artikel_kop_titel"><text:span text:style-name="artikel_kop_label">Artikel</text:span> <text:span text:style-name="artikel_kop_nr">3</text:span> Verzekerde bedragen, dekking en eigen risico bedragen</text:p>
              <text:list text:style-name="id1-3-2-2-7-4-2">
                <text:list-item text:style-override="id1-3-2-2-7-4-2">
                  <text:number>3.1</text:number>
                  <text:p text:style-name="al">De verzekerde bedragen bij het verzekeren van materiële zaken worden vastgesteld op de nieuwwaarde/herbouwwaarde tenzij anders wordt vermeld.</text:p>
                </text:list-item>
              </text:list>
              <text:p text:style-name="al"/>
              <text:list text:style-name="id1-3-2-2-7-4-4">
                <text:list-item text:style-override="id1-3-2-2-7-4-4">
                  <text:number>3.2</text:number>
                  <text:p text:style-name="al">De verzekerde bedragen met betrekking tot letselschade en vermogensschade worden in principe vastgesteld op de standaard verzekerde bedragen die in de gangbaar zijn voor betreffende verzekering. </text:p>
                </text:list-item>
              </text:list>
              <text:p text:style-name="al"/>
              <text:list text:style-name="id1-3-2-2-7-4-6">
                <text:list-item text:style-override="id1-3-2-2-7-4-6">
                  <text:number>3.3</text:number>
                  <text:p text:style-name="al">De eigen risico bedragen worden in principe vastgesteld op de standaard eigen risico bedragen die gangbaar zijn in de verzekeringsmarkt.</text:p>
                </text:list-item>
              </text:list>
              <text:p text:style-name="al"/>
              <text:list text:style-name="id1-3-2-2-7-4-8">
                <text:list-item text:style-override="id1-3-2-2-7-4-8">
                  <text:number>3.4</text:number>
                  <text:p text:style-name="al">Indien de premiestelling bij het afsluiten van verzekeringen met betrekking tot de eigen risico bedragen zodanig is dat financieel voordeel behaald kan worden dan kan van voorgaand punt worden afgeweken.</text:p>
                </text:list-item>
              </text:list>
              <text:p text:style-name="al"/>
              <text:list text:style-name="id1-3-2-2-7-4-10">
                <text:list-item text:style-override="id1-3-2-2-7-4-10">
                  <text:number>3.5</text:number>
                  <text:p text:style-name="al">In het geval dat aantoonbaar gemaakt wordt dat het risicoprofiel bij de gemeente Breda hoger c.q. lager ligt dan het gangbare te verzekeren bedragen bij specifieke verzekeringen (m.n. op aansprakelijkheidsgebied) kan gekozen worden voor een hoger/lager verzekerd bedrag.</text:p>
                </text:list-item>
              </text:list>
            </text:section>
            <text:section text:name="artikel_id1-3-2-2-7-5" text:style-name="artikel">
              <text:p text:style-name="artikel_kop_titel"><text:span text:style-name="artikel_kop_label">Artikel</text:span> <text:span text:style-name="artikel_kop_nr">4</text:span> Risico gebied: aansprakelijkheid</text:p>
              <text:list text:style-name="id1-3-2-2-7-5-2">
                <text:list-item text:style-override="id1-3-2-2-7-5-2">
                  <text:number>4.1</text:number>
                  <text:p text:style-name="al"> Voor zover op de algemene aansprakelijkheidsverzekering bepaalde soorten aansprakelijkheid zijn uitgesloten kan de gemeente deze afzonderlijk verzekeren indien de risico’s substantiële nadelige financiële effecten op de begroting dan wel budget van de gemeente of van directies heeft.</text:p>
                  <text:p text:style-name="al"/>
                </text:list-item>
                <text:list-item text:style-override="id1-3-2-2-7-5-3">
                  <text:number>4.2</text:number>
                  <text:p text:style-name="al">De gemeente kan zich tegen beroeps- en bedrijfsaansprakelijkheid verzekeren indien de risico’s die daarmee gepaard gaan niet gedekt worden onder de algemene wettelijke aansprakelijkheidsverzekering.</text:p>
                  <text:p text:style-name="al"/>
                </text:list-item>
                <text:list-item text:style-override="id1-3-2-2-7-5-4">
                  <text:number>4.3</text:number>
                  <text:p text:style-name="al">De beoordeling van het risico en de beslissing tot het al dan niet verzekeren wordt gemaakt door de directeur van de directies waarbij het risico zich voordoet.</text:p>
                  <text:p text:style-name="al"/>
                </text:list-item>
                <text:list-item text:style-override="id1-3-2-2-7-5-5">
                  <text:number>4.4</text:number>
                  <text:p text:style-name="al">Wettelijke aansprakelijkheid van bestuurders en commissarissen dienen in eerste instantie afgedekt te worden door de organisatie waarbij een bestuurder of ambtenaar van de gemeente Breda een bestuursfunctie c.q. commissarisfunctie gaat vervullen.</text:p>
                  <text:p text:style-name="al"/>
                </text:list-item>
                <text:list-item text:style-override="id1-3-2-2-7-5-6">
                  <text:number>4.5</text:number>
                  <text:p text:style-name="al">De bestuurdersaansprakelijkheid bij het besturen van personenwagens en bedrijfswagens wordt standaard niet centraal verzekerd. De programmadirecteuren kunnen hiervan afwijken.</text:p>
                  <text:p text:style-name="al"/>
                </text:list-item>
                <text:list-item text:style-override="id1-3-2-2-7-5-7">
                  <text:number>4.6</text:number>
                  <text:p text:style-name="al">De inzittenden verzekering voor voertuigen wordt niet standaard centraal verzekerd. De programmadirecteuren kunnen hiervan afwijken.</text:p>
                  <text:p text:style-name="al"/>
                </text:list-item>
                <text:list-item text:style-override="id1-3-2-2-7-5-8">
                  <text:number>4.7</text:number>
                  <text:p text:style-name="al">Milieu aansprakelijkheidsrisico’s worden in principe niet afgedekt tenzij aannemelijk gemaakt kan worden dat de gemeente hierbij ontoelaatbare financiële risico’s loopt.</text:p>
                  <text:p text:style-name="al"/>
                </text:list-item>
                <text:list-item text:style-override="id1-3-2-2-7-5-9">
                  <text:number>4.8</text:number>
                  <text:p text:style-name="al">Aansprakelijkheden voortvloeiend uit bouwactiviteiten dienen verzekerd te zijn door ofwel de opdrachtgever (directeur van een directie) dan wel de opdrachtnemer via een zogenoemde Constructie All Risks verzekering (CAR-verzekering of bouwverzekering).</text:p>
                  <text:p text:style-name="al"/>
                </text:list-item>
                <text:list-item text:style-override="id1-3-2-2-7-5-10">
                  <text:number>4.9</text:number>
                  <text:p text:style-name="al">Het is aan de opdrachtgever zelf of het aansprakelijkheidsrisico via een CAR-verzekering afgedekt wordt of dat het aansprakelijkheidsrisico bij de aannemer wordt gelegd.</text:p>
                  <text:p text:style-name="al"/>
                </text:list-item>
                <text:list-item text:style-override="id1-3-2-2-7-5-11">
                  <text:number>4.10</text:number>
                  <text:p text:style-name="al">Indien de opdrachtgever het aansprakelijkheidsrisico op de aannemer afwentelt dient de directie dit expliciet op te nemen in de bestekken en de CAR-verzekering te verifiëren.</text:p>
                </text:list-item>
              </text:list>
            </text:section>
            <text:section text:name="artikel_id1-3-2-2-7-6" text:style-name="artikel">
              <text:p text:style-name="artikel_kop_titel"><text:span text:style-name="artikel_kop_label">Artikel</text:span> <text:span text:style-name="artikel_kop_nr">5</text:span> Risico gebied: Gebouwen, bezittingen, en materieel</text:p>
              <text:list text:style-name="id1-3-2-2-7-6-2">
                <text:list-item text:style-override="id1-3-2-2-7-6-2-1">
                  <text:number/>
                  <text:p text:style-name="al"> Gebouwen en inventaris</text:p>
                </text:list-item>
              </text:list>
              <text:p text:style-name="al"/>
              <text:list text:style-name="id1-3-2-2-7-6-4">
                <text:list-item text:style-override="id1-3-2-2-7-6-4-1">
                  <text:number>5.1</text:number>
                  <text:p text:style-name="al"> De gemeente verzekert haar opstallen en inventaris, met een waarde hoger dan € 100.000,-- minimaal tegen brand, vliegtuig en stormschade (de zogenaamde kale brandverzekering)</text:p>
                </text:list-item>
              </text:list>
              <text:p text:style-name="al"/>
              <text:list text:style-name="id1-3-2-2-7-6-6">
                <text:list-item text:style-override="id1-3-2-2-7-6-6-1">
                  <text:number>5.2</text:number>
                  <text:p text:style-name="al"> Opstallen worden verzekerd tegen herbouwwaarde.</text:p>
                </text:list-item>
              </text:list>
              <text:p text:style-name="al"/>
              <text:list text:style-name="id1-3-2-2-7-6-8">
                <text:list-item text:style-override="id1-3-2-2-7-6-8-1">
                  <text:number>5.3</text:number>
                  <text:p text:style-name="al"> Opstallen die op de nominatie staan om gesloopt te worden, worden tegen enkel de sloopwaarde verzekerd.</text:p>
                </text:list-item>
              </text:list>
              <text:p text:style-name="al"/>
              <text:list text:style-name="id1-3-2-2-7-6-10">
                <text:list-item text:style-override="id1-3-2-2-7-6-10-1">
                  <text:number>5.4</text:number>
                  <text:p text:style-name="al"> Inventaris wordt verzekerd tegen nieuwwaarde.</text:p>
                </text:list-item>
              </text:list>
              <text:p text:style-name="al"/>
              <text:list text:style-name="id1-3-2-2-7-6-12">
                <text:list-item text:style-override="id1-3-2-2-7-6-12-1">
                  <text:number>5.5</text:number>
                  <text:p text:style-name="al"> Het verzekeren van de opstallen en inventaris tegen uitgebreide gevaren is optioneel. Hiertoe dient een kosten / baten analyse ten grondslag te liggen. </text:p>
                </text:list-item>
              </text:list>
              <text:p text:style-name="al"/>
              <text:list text:style-name="id1-3-2-2-7-6-14">
                <text:list-item text:style-override="id1-3-2-2-7-6-14-1">
                  <text:number>5.6</text:number>
                  <text:p text:style-name="al"> De gemeente indexeert de verzekerde bedragen van de opstallen jaarlijks met de indexcijfers voor de herbouwkosten voor gebouwen.</text:p>
                </text:list-item>
              </text:list>
              <text:p text:style-name="al"/>
              <text:list text:style-name="id1-3-2-2-7-6-16">
                <text:list-item text:style-override="id1-3-2-2-7-6-16-1">
                  <text:number>5.7</text:number>
                  <text:p text:style-name="al"> De gemeente taxeert haar opstallen (al dan niet via een roulerend patroon) minimaal 1 keer in de 6 jaar. De kosten worden toegerekend aan de directies naar rato van het verzekerd bedrag.</text:p>
                </text:list-item>
              </text:list>
              <text:p text:style-name="al"/>
              <text:list text:style-name="id1-3-2-2-7-6-18">
                <text:list-item text:style-override="id1-3-2-2-7-6-18-1">
                  <text:number>5.8</text:number>
                  <text:p text:style-name="al"> De gemeente verzekert het risico dat objecten abusievelijk niet opgenomen worden onder de “brand/opstal” polis (clausule vergeten objecten). Hierbij geldt een termijn van maximaal 3 jaar. </text:p>
                </text:list-item>
              </text:list>
              <text:p text:style-name="al"/>
              <text:list text:style-name="id1-3-2-2-7-6-20">
                <text:list-item text:style-override="id1-3-2-2-7-6-20-1">
                  <text:number>5.9</text:number>
                  <text:p text:style-name="al"> Vervolgschade door brand en uitgebreide gevaren worden via clausules extra kosten en reconstructiekosten bij de brandpolis verzekerd. Een risico-analyse en kosten-baten analyse dient hieraan ten grondslag te liggen.</text:p>
                </text:list-item>
              </text:list>
              <text:p text:style-name="al"/>
              <text:list text:style-name="id1-3-2-2-7-6-22">
                <text:list-item text:style-override="id1-3-2-2-7-6-22-1">
                  <text:number>5.10</text:number>
                  <text:p text:style-name="al"> Inventaris 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zie ook punt 27 instrumentenverzekering).</text:p>
                </text:list-item>
              </text:list>
              <text:p text:style-name="al"/>
              <text:list text:style-name="id1-3-2-2-7-6-24">
                <text:list-item text:style-override="id1-3-2-2-7-6-24-1">
                  <text:number>5.11</text:number>
                  <text:p text:style-name="al"> De beoordeling van het risico en de beslissing tot het al dan niet additioneel verzekeren wordt gemaakt door de directeur van de directie/gemeentelijke dienst waarbij het risico zich voordoet op basis van een risico-analyse en kosten/baten analyse.</text:p>
                </text:list-item>
              </text:list>
              <text:p text:style-name="al"/>
              <text:list text:style-name="id1-3-2-2-7-6-26">
                <text:list-item text:style-override="id1-3-2-2-7-6-26-1">
                  <text:number/>
                  <text:p text:style-name="al"> Materieel</text:p>
                </text:list-item>
              </text:list>
              <text:p text:style-name="al"/>
              <text:list text:style-name="id1-3-2-2-7-6-28">
                <text:list-item text:style-override="id1-3-2-2-7-6-28-1">
                  <text:number>5.12</text:number>
                  <text:p text:style-name="al"> De gemeente verzekert haar wagenpark tegen wettelijke aansprakelijkheid (wettelijke verplichting)</text:p>
                </text:list-item>
              </text:list>
              <text:p text:style-name="al"/>
              <text:list text:style-name="id1-3-2-2-7-6-30">
                <text:list-item text:style-override="id1-3-2-2-7-6-30-1">
                  <text:number>5.13</text:number>
                  <text:p text:style-name="al"> De programmadirecteuren(met een wagenpark) bepalen zelf de noodzaak om aanvullende verzekeringen af te sluiten op basis van een risico-analyse en een kosten/baten analyse (casco, inzittenden bestuurdersaansprakelijkheid).</text:p>
                </text:list-item>
              </text:list>
              <text:p text:style-name="al"/>
              <text:list text:style-name="id1-3-2-2-7-6-32">
                <text:list-item text:style-override="id1-3-2-2-7-6-32-1">
                  <text:number>5.14</text:number>
                  <text:p text:style-name="al"> Het wagenpark dat niet meer all risk verzekerd is maar wel regelmatig gezamenlijk gestald wordt in een overdekte stalling dient via de opstalpolis (brandverzekering) verzekerd te worden tegen het brandrisico.</text:p>
                </text:list-item>
              </text:list>
              <text:p text:style-name="al"/>
              <text:list text:style-name="id1-3-2-2-7-6-34">
                <text:list-item text:style-override="id1-3-2-2-7-6-34-1">
                  <text:number>5.15</text:number>
                  <text:p text:style-name="al"> De gemeente verzekert haar werkmaterieel en werkvaartuigen tegen wettelijke aansprakelijkheid (wettelijke verplichting)</text:p>
                </text:list-item>
              </text:list>
              <text:p text:style-name="al"/>
              <text:list text:style-name="id1-3-2-2-7-6-36">
                <text:list-item text:style-override="id1-3-2-2-7-6-36-1">
                  <text:number>5.16</text:number>
                  <text:p text:style-name="al"> De programmadirecteuren(met werkmaterieel) bepalen zelf de noodzaak het werkmaterieel/ werkvaartuigen tegen casco of andere dekkingsmogelijkheden te verzekeren.</text:p>
                </text:list-item>
              </text:list>
              <text:p text:style-name="al"/>
              <text:list text:style-name="id1-3-2-2-7-6-38">
                <text:list-item text:style-override="id1-3-2-2-7-6-38-1">
                  <text:number>5.17</text:number>
                  <text:p text:style-name="al"> Het werkmaterieel dat niet all risk verzekerd is maar wel regelmatig gezamenlijk gestald wordt in een overdekte stalling dient via de brandpolis verzekerd te worden tegen het brandrisico en diefstal.</text:p>
                </text:list-item>
              </text:list>
              <text:p text:style-name="al"/>
              <text:list text:style-name="id1-3-2-2-7-6-40">
                <text:list-item text:style-override="id1-3-2-2-7-6-40-1">
                  <text:number>5.18</text:number>
                  <text:p text:style-name="al"> De programmadirecteuren kunnen besluiten instrumenten, apparatuur en of kostbaarheden tegen risico’s te verzekeren op all –risk basis. Een risico-analyse en kosten-baten analyse dient hieraan ten grondslag te liggen.</text:p>
                </text:list-item>
              </text:list>
              <text:p text:style-name="al"/>
              <text:list text:style-name="id1-3-2-2-7-6-42">
                <text:list-item text:style-override="id1-3-2-2-7-6-42-1">
                  <text:number>5.19</text:number>
                  <text:p text:style-name="al"> Indien programmadirecteuren besluiten objecten all-risk te verzekeren dienen de objecten uit de opstal/inventaris verzekering te worden verwijderd.</text:p>
                </text:list-item>
              </text:list>
            </text:section>
            <text:section text:name="artikel_id1-3-2-2-7-7" text:style-name="artikel">
              <text:p text:style-name="artikel_kop_titel"><text:span text:style-name="artikel_kop_label">Artikel</text:span> <text:span text:style-name="artikel_kop_nr">6</text:span> Risico gebied: Financiële risico’s</text:p>
              <text:list text:style-name="id1-3-2-2-7-7-2">
                <text:list-item text:style-override="id1-3-2-2-7-7-2">
                  <text:number>6.1</text:number>
                  <text:p text:style-name="al"> De gemeente verzekert zich niet tegen het risico en verloren gaan van geld en/of geldswaarden.</text:p>
                </text:list-item>
              </text:list>
            </text:section>
            <text:section text:name="artikel_id1-3-2-2-7-8" text:style-name="artikel">
              <text:p text:style-name="artikel_kop_titel"><text:span text:style-name="artikel_kop_label">Artikel</text:span> <text:span text:style-name="artikel_kop_nr">7</text:span> Risico gebied: arbeidsrisico’s</text:p>
              <text:list text:style-name="id1-3-2-2-7-8-2">
                <text:list-item text:style-override="id1-3-2-2-7-8-2">
                  <text:number>7.1</text:number>
                  <text:p text:style-name="al"> De gemeente sluit voor vrijwilligers die werkzaamheden binnen de gemeentegrenzen van Breda verrichten een vrijwilligersverzekering af. </text:p>
                </text:list-item>
              </text:list>
              <text:p text:style-name="al"/>
              <text:list text:style-name="id1-3-2-2-7-8-4">
                <text:list-item text:style-override="id1-3-2-2-7-8-4">
                  <text:number>7.2</text:number>
                  <text:p text:style-name="al"> De programmadirecteuren die specifieke groepen ambtenaren, niet ambtenaren en/of bestuurders onderkennen met een verhoogd arbeidsrisico’s kunnen voor die groepen een ongevallen verzekering / molest verzekering afsluiten. Een risico-analyse en kosten-baten analyse dient hieraan ten grondslag te liggen.</text:p>
                </text:list-item>
              </text:list>
              <text:p text:style-name="al"/>
              <text:list text:style-name="id1-3-2-2-7-8-6">
                <text:list-item text:style-override="id1-3-2-2-7-8-6">
                  <text:number>7.3</text:number>
                  <text:p text:style-name="al"> De gemeente sluit de verplichte rechtsbijstandverzekering voor haar ambtenaren af. Bij het vervallen van de verplichting zal de gemeente Breda de rechtsbijstand in eigen beheer uitvoeren.</text:p>
                </text:list-item>
              </text:list>
            </text:section>
            <text:section text:name="artikel_id1-3-2-2-7-9" text:style-name="artikel">
              <text:p text:style-name="artikel_kop_titel"><text:span text:style-name="artikel_kop_label">Artikel</text:span> <text:span text:style-name="artikel_kop_nr">8</text:span> Risico gebied: Productie en productrisico’s</text:p>
              <text:list text:style-name="id1-3-2-2-7-9-2">
                <text:list-item text:style-override="id1-3-2-2-7-9-2-1">
                  <text:number/>
                  <text:p text:style-name="al">Machinebreuk(bedrijfsschade) </text:p>
                </text:list-item>
              </text:list>
              <text:p text:style-name="al"/>
              <text:list text:style-name="id1-3-2-2-7-9-4">
                <text:list-item text:style-override="id1-3-2-2-7-9-4-1">
                  <text:number>8.1</text:number>
                  <text:p text:style-name="al">De programmadirecteuren / gemeentelijke diensten kunnen besluiten de risico’s (materieel evenals de risico’s op vervolgschade) met betrekking tot installaties/ machines onder te brengen onder een machinebreukbedrijfsschade verzekering. Een risico-analyse en kosten-baten analyse dient hieraan ten grondslag te liggen.</text:p>
                </text:list-item>
              </text:list>
              <text:p text:style-name="al"/>
              <text:list text:style-name="id1-3-2-2-7-9-6">
                <text:list-item text:style-override="id1-3-2-2-7-9-6-1">
                  <text:number>8.2</text:number>
                  <text:p text:style-name="al">Installaties / machines die onder een machinebreuk(bedrijfsschade)polis worden ondergebracht dienen eveneens onder de opstal/inventarispolis te worden opgenomen.</text:p>
                </text:list-item>
              </text:list>
            </text:section>
            <text:p text:style-name="hoofdstuk_bottom"/>
          </text:section>
          <text:section text:name="hoofdstuk_id1-3-2-2-8" text:style-name="hoofdstuk">
            <text:p text:style-name="hoofdstuk_kop"><text:span text:style-name="label"/> <text:span text:style-name="nr"/> 7 Financieel administratief beleid </text:p>
            <text:section text:name="artikel_id1-3-2-2-8-2" text:style-name="artikel">
              <text:p text:style-name="artikel_kop_titel"><text:span text:style-name="artikel_kop_label">Artikel</text:span> <text:span text:style-name="artikel_kop_nr">1</text:span> Begrotingswijzigingen</text:p>
              <text:list text:style-name="id1-3-2-2-8-2-2">
                <text:list-item text:style-override="id1-3-2-2-8-2-2">
                  <text:number>1.1</text:number>
                  <text:p text:style-name="al">Het aanpassen van de omvang van de lopende begroting geschiedt altijd via een raadsbesluit vergezeld van een financiële paragraaf.</text:p>
                </text:list-item>
              </text:list>
              <text:p text:style-name="al"/>
              <text:list text:style-name="id1-3-2-2-8-2-4">
                <text:list-item text:style-override="id1-3-2-2-8-2-4">
                  <text:number>1.2</text:number>
                  <text:p text:style-name="al">Begrotingswijzigingen zijn verplicht bij wijzigingen op programmaniveau (raadsbevoegdheid) en bij wijzigingen op thema-niveau (college-bevoegdheid).</text:p>
                </text:list-item>
              </text:list>
              <text:p text:style-name="al"/>
              <text:list text:style-name="id1-3-2-2-8-2-6">
                <text:list-item text:style-override="id1-3-2-2-8-2-6">
                  <text:number>1.3</text:number>
                  <text:p text:style-name="al">Voor wijzigingen op productniveau (bevoegdheid budgethouder) binnen hetzelfde thema en waarbij de wijzigingen enkel aan de lasten of baten kant zijn is geen begrotingswijziging nodig.</text:p>
                </text:list-item>
              </text:list>
              <text:p text:style-name="al"/>
              <text:list text:style-name="id1-3-2-2-8-2-8">
                <text:list-item text:style-override="id1-3-2-2-8-2-8">
                  <text:number>1.4</text:number>
                  <text:p text:style-name="al">Technische begrotingswijzigingen zijn wijzigingen waaraan geen afzonderlijke besluitvorming ten grondslag ligt, maar om het formaliseren van administratieve aanpassingen of vanuit een foutieve verwerking van eerdere besluiten. </text:p>
                </text:list-item>
              </text:list>
              <text:p text:style-name="al"/>
              <text:list text:style-name="id1-3-2-2-8-2-10">
                <text:list-item text:style-override="id1-3-2-2-8-2-10">
                  <text:number>1.5</text:number>
                  <text:p text:style-name="al">Technische begrotingswijzigingen kennen een minimaal bedrag van € 50.000 (totale wijziging). </text:p>
                </text:list-item>
              </text:list>
              <text:p text:style-name="al"/>
              <text:list text:style-name="id1-3-2-2-8-2-12">
                <text:list-item text:style-override="id1-3-2-2-8-2-12">
                  <text:number>1.6</text:number>
                  <text:p text:style-name="al">Technische begrotingswijzigingen worden enkel bij de 2 bestuursrapportages verwerkt.</text:p>
                </text:list-item>
              </text:list>
            </text:section>
            <text:section text:name="artikel_id1-3-2-2-8-3" text:style-name="artikel">
              <text:p text:style-name="artikel_kop_titel"><text:span text:style-name="artikel_kop_label">Artikel</text:span> <text:span text:style-name="artikel_kop_nr">2</text:span> Bestuursrapportages </text:p>
              <text:list text:style-name="id1-3-2-2-8-3-2">
                <text:list-item text:style-override="id1-3-2-2-8-3-2">
                  <text:number>2.1</text:number>
                  <text:p text:style-name="al"> De bestuursrapportage in het voorjaar geeft minimaal: </text:p>
                  <text:p text:style-name="al"/>
                  <text:list text:style-name="id1-3-2-2-8-3-2-4">
                    <text:list-item text:style-override="id1-3-2-2-8-3-2-4-1">
                      <text:number>-</text:number>
                      <text:p text:style-name="al">een afwijkingen rapportage op inhoud en tijdsaspect over de doelen uit de begroting</text:p>
                    </text:list-item>
                    <text:list-item text:style-override="id1-3-2-2-8-3-2-4-2">
                      <text:number>-</text:number>
                      <text:p text:style-name="al">de afwijkingen worden gerapporteerd indien de afwijkingen groter zijn dan </text:p>
                      <text:p text:style-name="al">€ 100.000 per product</text:p>
                    </text:list-item>
                    <text:list-item text:style-override="id1-3-2-2-8-3-2-4-3">
                      <text:number>-</text:number>
                      <text:p text:style-name="al">een nadere toelichting op de opgetreden veranderingen in de risico-positie van de gemeente,</text:p>
                    </text:list-item>
                    <text:list-item text:style-override="id1-3-2-2-8-3-2-4-4">
                      <text:number>--</text:number>
                      <text:p text:style-name="al">de status van de uitvoering van het investeringsprogramma, </text:p>
                    </text:list-item>
                    <text:list-item text:style-override="id1-3-2-2-8-3-2-4-5">
                      <text:number>-</text:number>
                      <text:p text:style-name="al">de status over specifiek door de gemeenteraad aangegeven onderwerpen,</text:p>
                    </text:list-item>
                    <text:list-item text:style-override="id1-3-2-2-8-3-2-4-6">
                      <text:number>-</text:number>
                      <text:p text:style-name="al">de stand van de moties en toezeggingen</text:p>
                    </text:list-item>
                  </text:list>
                </text:list-item>
              </text:list>
              <text:p text:style-name="al"/>
              <text:list text:style-name="id1-3-2-2-8-3-4">
                <text:list-item text:style-override="id1-3-2-2-8-3-4">
                  <text:number>2.2</text:number>
                  <text:p text:style-name="al"> De bestuursrapportage in het najaar geeft minimaal:</text:p>
                  <text:p text:style-name="al"/>
                  <text:list text:style-name="id1-3-2-2-8-3-4-4">
                    <text:list-item text:style-override="id1-3-2-2-8-3-4-4-1">
                      <text:number>-</text:number>
                      <text:p text:style-name="al">een afwijkingen rapportage op inhoud en tijdsaspect over de doelen uit de begroting</text:p>
                    </text:list-item>
                    <text:list-item text:style-override="id1-3-2-2-8-3-4-4-2">
                      <text:number>-</text:number>
                      <text:p text:style-name="al">de afwijkingen worden gerapporteerd indien de afwijkingen groter zijn dan </text:p>
                      <text:p text:style-name="al">€ 100.000 per product</text:p>
                    </text:list-item>
                    <text:list-item text:style-override="id1-3-2-2-8-3-4-4-3">
                      <text:number>-</text:number>
                      <text:p text:style-name="al">een nadere toelichting op de opgetreden veranderingen in de risico-positie van de gemeente,</text:p>
                    </text:list-item>
                    <text:list-item text:style-override="id1-3-2-2-8-3-4-4-4">
                      <text:number>-</text:number>
                      <text:p text:style-name="al">de status van de uitvoering van het investeringsprogramma, </text:p>
                    </text:list-item>
                    <text:list-item text:style-override="id1-3-2-2-8-3-4-4-5">
                      <text:number>-</text:number>
                      <text:p text:style-name="al">de status over specifiek door de gemeenteraad aangegeven onderwerpen,</text:p>
                    </text:list-item>
                    <text:list-item text:style-override="id1-3-2-2-8-3-4-4-6">
                      <text:number>-</text:number>
                      <text:p text:style-name="al">de stand van de moties en toezeggingen.</text:p>
                    </text:list-item>
                    <text:list-item text:style-override="id1-3-2-2-8-3-4-4-7">
                      <text:number>-</text:number>
                      <text:p text:style-name="al">een prognose van het jaarrekeningenresultaat,</text:p>
                    </text:list-item>
                  </text:list>
                </text:list-item>
              </text:list>
            </text:section>
            <text:section text:name="artikel_id1-3-2-2-8-4" text:style-name="artikel">
              <text:p text:style-name="artikel_kop_titel"><text:span text:style-name="artikel_kop_label">Artikel</text:span> <text:span text:style-name="artikel_kop_nr">3</text:span> Tijdschrijven </text:p>
              <text:list text:style-name="id1-3-2-2-8-4-2">
                <text:list-item text:style-override="id1-3-2-2-8-4-2">
                  <text:number>3.1</text:number>
                  <text:p text:style-name="al">Een medewerker <text:span text:style-name="nadrukondlijn">moet</text:span> tijdschrijven ingeval de medewerker uren besteed aan:</text:p>
                  <text:list text:style-name="id1-3-2-2-8-4-2-3">
                    <text:list-item text:style-override="id1-3-2-2-8-4-2-3-1">
                      <text:number>•</text:number>
                      <text:p text:style-name="al">Grondexploitaties en /of </text:p>
                    </text:list-item>
                    <text:list-item text:style-override="id1-3-2-2-8-4-2-3-2">
                      <text:number>•</text:number>
                      <text:p text:style-name="al">Investeringsprojecten en/of </text:p>
                    </text:list-item>
                    <text:list-item text:style-override="id1-3-2-2-8-4-2-3-3">
                      <text:number>•</text:number>
                      <text:p text:style-name="al">Groot onderhoudsvoorzieningen</text:p>
                      <text:p text:style-name="al"/>
                    </text:list-item>
                  </text:list>
                  <text:p text:style-name="al">Indien dit het geval is, is er sprake van financieel tijdschrijven en worden de productieve uren * tarief doorbelast naar het grootboek (grondexploitaties, investeringsprojecten, onderhoudsvoorzieningen).</text:p>
                </text:list-item>
              </text:list>
              <text:p text:style-name="al"/>
              <text:p text:style-name="al"/>
              <text:list text:style-name="id1-3-2-2-8-4-5">
                <text:list-item text:style-override="id1-3-2-2-8-4-5">
                  <text:number>3.2</text:number>
                  <text:p text:style-name="al">Indien het afdelingshoofd voor zijn interne sturing inzicht wil hebben in de bestede uren van zijn medewerkers aan de producten, dan kunnen de medewerkers van die afdeling ook tijd schrijven in de urenmodule van Key2Financien. Indien dit het geval is, worden de productieve uren echter niet doorbelast naar het grootboek, maar worden er alleen aantallen vastgelegd in de urenmodule</text:p>
                </text:list-item>
              </text:list>
              <text:p text:style-name="al"/>
              <text:list text:style-name="id1-3-2-2-8-4-7">
                <text:list-item text:style-override="id1-3-2-2-8-4-7">
                  <text:number>3.3</text:number>
                  <text:p text:style-name="al">Indien art 3.1 of art 2 niet van toepassing is, dan is er geen nut of noodzaak om uren te schrijven: medewerkers hoeven dan geen tijd te schrijven. </text:p>
                </text:list-item>
              </text:list>
            </text:section>
            <text:section text:name="artikel_id1-3-2-2-8-5" text:style-name="artikel">
              <text:p text:style-name="artikel_kop_titel"><text:span text:style-name="artikel_kop_label">Artikel</text:span> <text:span text:style-name="artikel_kop_nr">4</text:span> Stelposten</text:p>
              <text:list text:style-name="id1-3-2-2-8-5-2">
                <text:list-item text:style-override="id1-3-2-2-8-5-2">
                  <text:number>4.1</text:number>
                  <text:p text:style-name="al">Stelposten zijn posten, waarvan de invulling nog niet duidelijk is, en mogen uitsluitend (tijdelijk) worden gebruikt om op te begroten. Er worden centrale - en decentrale stelposten onderscheiden. </text:p>
                </text:list-item>
              </text:list>
              <text:p text:style-name="al"/>
              <text:list text:style-name="id1-3-2-2-8-5-4">
                <text:list-item text:style-override="id1-3-2-2-8-5-4">
                  <text:number>4.2</text:number>
                  <text:p text:style-name="al">Bij de definitieve vaststelling van de begroting lopen de saldi van de stelposten op nul en worden niet opgenomen in de begroting </text:p>
                </text:list-item>
              </text:list>
              <text:p text:style-name="al"/>
              <text:list text:style-name="id1-3-2-2-8-5-6">
                <text:list-item text:style-override="id1-3-2-2-8-5-6">
                  <text:number>4.3</text:number>
                  <text:p text:style-name="al">De toegestane centrale stelposten zijn: </text:p>
                  <text:list text:style-name="id1-3-2-2-8-5-6-3">
                    <text:list-item text:style-override="id1-3-2-2-8-5-6-3-1">
                      <text:number>•</text:number>
                      <text:p text:style-name="al">Stelpost kapitaallasten</text:p>
                    </text:list-item>
                    <text:list-item text:style-override="id1-3-2-2-8-5-6-3-2">
                      <text:number>•</text:number>
                      <text:p text:style-name="al">Stelpost nominale kostenontwikkeling</text:p>
                    </text:list-item>
                    <text:list-item text:style-override="id1-3-2-2-8-5-6-3-3">
                      <text:number>•</text:number>
                      <text:p text:style-name="al">Stelpost areaal</text:p>
                    </text:list-item>
                    <text:list-item text:style-override="id1-3-2-2-8-5-6-3-4">
                      <text:number>•</text:number>
                      <text:p text:style-name="al">Stelpost doorwerkende effecten gemeentefonds</text:p>
                    </text:list-item>
                    <text:list-item text:style-override="id1-3-2-2-8-5-6-3-5">
                      <text:number>•</text:number>
                      <text:p text:style-name="al">Stelpost begroting perspectief</text:p>
                    </text:list-item>
                  </text:list>
                </text:list-item>
              </text:list>
              <text:p text:style-name="al"/>
              <text:list text:style-name="id1-3-2-2-8-5-8">
                <text:list-item text:style-override="id1-3-2-2-8-5-8">
                  <text:number>4.4</text:number>
                  <text:p text:style-name="al">De centrale stelposten worden beheerd door de concernadviseurs. Mutaties op deze stelposten mogen uitsluitend worden gedaan in overleg en na expliciete instemming van de concernadviseur, die de stelpost beheerd. Budgethouder is het afdelingshoofd FIJ. </text:p>
                </text:list-item>
              </text:list>
              <text:p text:style-name="al"/>
              <text:list text:style-name="id1-3-2-2-8-5-10">
                <text:list-item text:style-override="id1-3-2-2-8-5-10">
                  <text:number>4.5</text:number>
                  <text:p text:style-name="al">De toegestane decentrale stelposten zijn:</text:p>
                  <text:list text:style-name="id1-3-2-2-8-5-10-3">
                    <text:list-item text:style-override="id1-3-2-2-8-5-10-3-1">
                      <text:number>•</text:number>
                      <text:p text:style-name="al">Stelpost bestuurlijk nog op te lossen knelpunt: te gebruiken, ingeval het bestuur (college) aan zet is om aan te geven hoe het knelpunt budgettair wordt gedekt.</text:p>
                    </text:list-item>
                    <text:list-item text:style-override="id1-3-2-2-8-5-10-3-2">
                      <text:number>•</text:number>
                      <text:p text:style-name="al">Stelpost ambtelijk nog op te lossen knelpunt: te gebruiken, ingeval de budgetverantwoordelijke binnen de ambtelijke organisatie (veelal het afdelingshoofd of de directeur) aan zet is om aan te geven hoe het knelpunt budgettair wordt gedekt.</text:p>
                    </text:list-item>
                  </text:list>
                </text:list-item>
              </text:list>
            </text:section>
            <text:section text:name="artikel_id1-3-2-2-8-6" text:style-name="artikel">
              <text:p text:style-name="artikel_kop_titel"><text:span text:style-name="artikel_kop_label">Artikel</text:span> <text:span text:style-name="artikel_kop_nr">5</text:span> Verplichtingenadministratie </text:p>
              <text:list text:style-name="id1-3-2-2-8-6-2">
                <text:list-item text:style-override="id1-3-2-2-8-6-2">
                  <text:number>5.1</text:number>
                  <text:p text:style-name="al"> Ten behoeve van het ondersteunen van de financiële- sturing en beheersing dienen verplichtingen te worden vastgelegd in de financiële administratie teneinde het financieel bewustzijn te verbeteren en een goed inzicht te hebben in de nog beschikbare budgettaire middelen. </text:p>
                </text:list-item>
              </text:list>
              <text:p text:style-name="al"/>
              <text:list text:style-name="id1-3-2-2-8-6-4">
                <text:list-item text:style-override="id1-3-2-2-8-6-4">
                  <text:number>5.2</text:number>
                  <text:p text:style-name="al"> De volgende grensbedragen worden gehanteerd bij het vastleggen van de financiële verplichtingen:</text:p>
                  <text:p text:style-name="al"/>
                  <text:list text:style-name="id1-3-2-2-8-6-4-4">
                    <text:list-item text:style-override="id1-3-2-2-8-6-4-4-1">
                      <text:number>•</text:number>
                      <text:p text:style-name="al">Financiële verplichtingen &gt; €50.000 (excl. btw) moeten altijd vastgelegd worden in de financiële administratie </text:p>
                    </text:list-item>
                    <text:list-item text:style-override="id1-3-2-2-8-6-4-4-2">
                      <text:number>•</text:number>
                      <text:p text:style-name="al">Financiële verplichtingen &gt;= € 5.000 en =&lt; €50.000 (excl. btw) worden op verzoek van de budgethouder vastgelegd.</text:p>
                    </text:list-item>
                    <text:list-item text:style-override="id1-3-2-2-8-6-4-4-3">
                      <text:number>•</text:number>
                      <text:p text:style-name="al">Financiële verplichtingen &lt; € 5.000 (excl. btw) worden om doelmatigheidsredenen niet vastgelegd in de FA., tenzij de budgethouder toch de uitdrukkelijke behoefte hiertoe heeft.</text:p>
                    </text:list-item>
                  </text:list>
                </text:list-item>
              </text:list>
            </text:section>
            <text:section text:name="artikel_id1-3-2-2-8-7" text:style-name="artikel">
              <text:p text:style-name="artikel_kop_titel"><text:span text:style-name="artikel_kop_label">Artikel</text:span> <text:span text:style-name="artikel_kop_nr">6</text:span> Interne uurtarieven </text:p>
              <text:list text:style-name="id1-3-2-2-8-7-2">
                <text:list-item text:style-override="id1-3-2-2-8-7-2">
                  <text:number> 6.1</text:number>
                  <text:p text:style-name="al">Interne uurtarieven worden gehanteerd voor de doorverdeling van de bedrijfsvoering kosten aan de producten. Bedrijfsvoering kosten zijn de kosten die niet rechtstreeks aan de producten kunnen worden toegerekend. De bedrijfsvoering kosten worden eerst geraamd in rubriek 5 van het grootboek in de financiële administratie en op basis van geraamde uren en interne uurtarieven doorverdeeld naar producten in de exploitatie, investeringen, onderhoudsvoorzieningen en grondexploitaties.</text:p>
                  <text:p text:style-name="al"/>
                </text:list-item>
                <text:list-item text:style-override="id1-3-2-2-8-7-3">
                  <text:number> 6.2</text:number>
                  <text:p text:style-name="al"> De interne uurtarieven worden berekend op basis van de geraamde kosten van de bedrijfsvoering kosten in rubriek 5 van het grootboek in de financiële administratie. Hierbij worden de directe personeelslasten die via een verdeelsleutel naar de producten worden verdeeld, oftewel de kale uurtarieven, verhoogd met een opslag voor de overige bedrijfsvoering kosten van rubriek 5. </text:p>
                  <text:p text:style-name="al"/>
                  <text:p text:style-name="al">De opslag voor de overige bedrijfsvoering kosten wordt berekend door de overige geraamde bedrijfsvoering kosten in rubriek 5 van het grootboek, die aan de producten kunnen worden toegerekend, te delen door de geraamde productieve uren. Het resultaat van deze berekening zijn de interne uurtarieven exclusief opslag voor overhead. De tarieven worden afgerond naar eenheden van € 0,25 </text:p>
                  <text:p text:style-name="al"/>
                  <text:p text:style-name="al">Gemeentebreed worden 6 interne uurtarieven berekend, geclusterd volgens devolgende salarisschalen: </text:p>
                  <text:p text:style-name="al">de schalen 1 - 4 </text:p>
                  <text:p text:style-name="al">de schalen 5 – 6 </text:p>
                  <text:p text:style-name="al">de schalen 7 – 8 </text:p>
                  <text:p text:style-name="al">de schalen 9 – 10 </text:p>
                  <text:p text:style-name="al">de schalen 11 – 12 </text:p>
                  <text:p text:style-name="al"> schalen 13 - 16 </text:p>
                  <text:p text:style-name="al"/>
                </text:list-item>
                <text:list-item text:style-override="id1-3-2-2-8-7-4">
                  <text:number> 6.3</text:number>
                  <text:p text:style-name="al"> Bij de toerekening van productieve uren aan investeringen, onderhoudsvoor- zieningen en grondexploitaties wordt op de interne uurtarieven een opslag ter dekking van de overheadkosten toegepast. De opslag overhead wordt jaarlijks berekend door de geraamde bedrijfsvoering kosten van overhead te delen door de geraamde bedrijfsvoering kosten die aan de producten worden toegerekend. Het resultaat van deze berekening zijn de interne uurtarieven inclusief opslag voor overhead. </text:p>
                </text:list-item>
              </text:list>
            </text:section>
            <text:section text:name="artikel_id1-3-2-2-8-8" text:style-name="artikel">
              <text:p text:style-name="artikel_kop_titel"><text:span text:style-name="artikel_kop_label">Artikel</text:span> <text:span text:style-name="artikel_kop_nr">7</text:span> Externe uurtarieven </text:p>
              <text:list text:style-name="id1-3-2-2-8-8-2">
                <text:list-item text:style-override="id1-3-2-2-8-8-2">
                  <text:number>7.1</text:number>
                  <text:p text:style-name="al"> Als externe uurtarieven worden ten minste de interne uurtarieven inclusief de opslag voor overhead gehanteerd. </text:p>
                </text:list-item>
              </text:list>
              <text:p text:style-name="al"/>
              <text:list text:style-name="id1-3-2-2-8-8-4">
                <text:list-item text:style-override="id1-3-2-2-8-8-4">
                  <text:number>7.2</text:number>
                  <text:p text:style-name="al"> Uitzonderingen op het eerste lid zijn door de wet gemaximeerde tarieven, regionaal afgesproken tarieven of in subsidievoorwaarden gemaximeerde tarieven, dan wel ingeval van een publiek belang of marktwerking, tenzij het interne uurtarief inclusief opslag leidt tot lagere tarieven. Bij afwijking vanwege een publiek belang of marktwerking doet het college vooraf voor elk van deze activiteiten afzonderlijk een voorstel voor een raadsbesluit, waarin het publiek belang van de levering van de desbetreffende goederen, diensten of werken wordt gemotiveerd. </text:p>
                </text:list-item>
              </text:list>
            </text:section>
            <text:section text:name="artikel_id1-3-2-2-8-9" text:style-name="artikel">
              <text:p text:style-name="artikel_kop_titel"><text:span text:style-name="artikel_kop_label">Artikel</text:span> <text:span text:style-name="artikel_kop_nr">8</text:span> Rentepercentages </text:p>
              <text:list text:style-name="id1-3-2-2-8-9-2">
                <text:list-item text:style-override="id1-3-2-2-8-9-2">
                  <text:number>8.1</text:number>
                  <text:p text:style-name="al"> Jaarlijks worden de volgende rentepercentages berekend door de afdeling FIJ (Financiën Inkoop en Juridische Zaken):</text:p>
                  <text:list text:style-name="id1-3-2-2-8-9-2-3">
                    <text:list-item text:style-override="id1-3-2-2-8-9-2-3-1">
                      <text:number>-</text:number>
                      <text:p text:style-name="al">de omslagrente</text:p>
                    </text:list-item>
                    <text:list-item text:style-override="id1-3-2-2-8-9-2-3-2">
                      <text:number>-</text:number>
                      <text:p text:style-name="al">het te hanteren rentepercentage voor de toerekening van rentelasten aan het grondexploitaties,</text:p>
                    </text:list-item>
                    <text:list-item text:style-override="id1-3-2-2-8-9-2-3-3">
                      <text:number>-</text:number>
                      <text:p text:style-name="al">de gemiddelde rente van de langlopende leningenportefeuille aan het begin van het betreffende kalenderjaar.</text:p>
                    </text:list-item>
                  </text:list>
                </text:list-item>
              </text:list>
              <text:p text:style-name="al"/>
              <text:list text:style-name="id1-3-2-2-8-9-4">
                <text:list-item text:style-override="id1-3-2-2-8-9-4">
                  <text:number>8.2</text:number>
                  <text:p text:style-name="al">De te hanteren rente voor privaatrechtelijke overeenkomsten met derden wordt gebaseerd op de relevante marktrente voor decentrale overheden met een opslag.</text:p>
                  <text:p text:style-name="al"/>
                </text:list-item>
                <text:list-item text:style-override="id1-3-2-2-8-9-5">
                  <text:number>8.3</text:number>
                  <text:p text:style-name="al">Het college kan afwijkend besluiten op de te hanteren rente in privaatrechtelijke overeenkomst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Het financieel beleid 2019 heeft na publicatie een (onbeperkte) geldigheidsduur tot aan de intrekking ervan. </text:span></text:p>
          </text:section>
          <text:section text:name="ondertekening_id1-3-2-3-2">
            <text:p><text:span text:style-name="functie"/></text:p>
            <text:p><text:span text:style-name="functie"/></text:p>
            <text:p><text:span text:style-name="functie">Breda,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1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het Financieel bel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19</meta:user-defined>
    <meta:user-defined meta:name="OVERHEIDop.GmbID/DC.identifier">gmb-2018-270519</meta:user-defined>
    <meta:user-defined meta:name="OVERHEID.TaxonomieBeleidsagenda/OVERHEID.category">Financiën | Organisatie en beleid</meta:user-defined>
    <meta:user-defined meta:name="OVERHEID.Gemeente/DC.spatial">Breda</meta:user-defined>
    <meta:user-defined meta:name="DC.source">Onbekend;</meta:user-defined>
    <meta:user-defined meta:name="OVERHEIDop.referentienummer">2018-2065</meta:user-defined>
    <meta:user-defined meta:name="DCTERMS.alternative">Financieel beleid 2019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6402_1</meta:user-defined>
    <meta:user-defined meta:name="OVERHEIDop.versieInformatie"/>
  </office:meta>
</office:document-meta>
</file>