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straat 15 te Grou, (11030233) aanleggen van een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0515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515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515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rkstraat 15 te Grou, (11030233) aanleggen van een in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515</meta:user-defined>
    <meta:user-defined meta:name="OVERHEIDop.GmbID/DC.identifier">gmb-2018-2705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AA 18</meta:user-defined>
    <meta:user-defined meta:name="OVERHEIDop.woonplaats">Grou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89 567987</meta:user-defined>
    <meta:user-defined meta:name="OVERHEIDop.versieInformatie"/>
  </office:meta>
</office:document-meta>
</file>