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mpenaersreed nabij nr. 6, (11030245) plaatsen van een tijdelijke mest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512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1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1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mpenaersreed nabij nr. 6, (11030245) plaatsen van een tijdelijke mestopsla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512</meta:user-defined>
    <meta:user-defined meta:name="OVERHEIDop.GmbID/DC.identifier">gmb-2018-2705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CC 6</meta:user-defined>
    <meta:user-defined meta:name="OVERHEIDop.woonplaats">Leeuwarden</meta:user-defined>
    <meta:user-defined meta:name="OVERHEIDop.straatnaam">Kempenaersree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47 575903</meta:user-defined>
    <meta:user-defined meta:name="OVERHEIDop.versieInformatie"/>
  </office:meta>
</office:document-meta>
</file>