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torcircuit de Reulsberg, Witveldweg 92 Horst, verleende evenementenvergunning (besluitdatum 6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torcrosswedstrijden op 25 maart 2018 te Witveldweg 92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5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torcircuit de Reulsberg, Witveldweg 92 Horst, verleende evenementenvergunning (besluitdatum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51</meta:user-defined>
    <meta:user-defined meta:name="OVERHEIDop.GmbID/DC.identifier">gmb-2018-2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D 9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46.25 384183.74</meta:user-defined>
    <meta:user-defined meta:name="OVERHEIDop.versieInformatie"/>
  </office:meta>
</office:document-meta>
</file>