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Middelblok 194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18 een besluit genomen op de aanvraag met zaaknummer SXO-20183363 voor een vergunning APV/bijzondere wetten vooraanvraag vergunning verkoop consumenten vuurwerk 2018 op locatie Middelblok 194 in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050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0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0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Middelblok 194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507</meta:user-defined>
    <meta:user-defined meta:name="OVERHEIDop.GmbID/DC.identifier">gmb-2018-270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R 19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562 445481.5</meta:user-defined>
    <meta:user-defined meta:name="OVERHEIDop.versieInformatie"/>
  </office:meta>
</office:document-meta>
</file>