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lingshaven 1 te Grou, (11030310) bouwen van een drijvende toilet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50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0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0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llingshaven 1 te Grou, (11030310) bouwen van een drijvende toiletvoorzie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02</meta:user-defined>
    <meta:user-defined meta:name="OVERHEIDop.GmbID/DC.identifier">gmb-2018-270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Hellingsha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73 567952</meta:user-defined>
    <meta:user-defined meta:name="OVERHEIDop.versieInformatie"/>
  </office:meta>
</office:document-meta>
</file>