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evenementenvergunning, Carnavalsstichting De Mayenè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rnavalsstichting De Mayenèrs in Made vergunning is verleend voor de volgende activiteiten:</text:p>
            <text:p text:style-name="common-al">- het houden van een kinderoptocht met muziek op zaterdag 10 februari 2018 van 13.30 tot 17.30 uur over een route in Made. </text:p>
            <text:p text:style-name="common-al">- Het houden van een grote optocht met muziek op zondag 11 februari 2017 van 14.00 tot 18.00 uur over een route in Made.</text:p>
            <text:p text:style-name="common-al"> - Het houden van een lampionnenoptocht op dinsdag 13 februari 2018 van 19.30 tot 20.30 uur over een route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0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evenementenvergunning, Carnavalsstichting De Mayenèrs,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05</meta:user-defined>
    <meta:user-defined meta:name="OVERHEIDop.GmbID/DC.identifier">gmb-2018-27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