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114 t/m 210, (11030198) uitvoeren van groot onderhoud aan de historische buiten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9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9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9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114 t/m 210, (11030198) uitvoeren van groot onderhoud aan de historische buitengev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98</meta:user-defined>
    <meta:user-defined meta:name="OVERHEIDop.GmbID/DC.identifier">gmb-2018-270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G 54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9699</meta:user-defined>
    <meta:user-defined meta:name="OVERHEIDop.versieInformatie"/>
  </office:meta>
</office:document-meta>
</file>