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2: Nieuwe aanvraag omgevingsvergunning, kappen van 1 Eik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2, kappen van 1 Eik, ZKW1814429, ontvangen op 11-1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49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9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9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Zoomweg 2: Nieuwe aanvraag omgevingsvergunning, kappen van 1 Eik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95</meta:user-defined>
    <meta:user-defined meta:name="OVERHEIDop.GmbID/DC.identifier">gmb-2018-2704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R 2</meta:user-defined>
    <meta:user-defined meta:name="OVERHEIDop.woonplaats">Wageningen</meta:user-defined>
    <meta:user-defined meta:name="OVERHEIDop.straatnaam">Oude Zoom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78 444798</meta:user-defined>
    <meta:user-defined meta:name="OVERHEIDop.versieInformatie"/>
  </office:meta>
</office:document-meta>
</file>