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GK, kinderkerstfeest 23 dec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NGK voor het houden van een kinderkerstfeest op 23 december 2018, tussen 18.00 uur en 20.30 uur. Daarbij lopen de kinderen (onder begeleiding) van de Bilderdijkstraat naar het Van Zadelhoffplein en terug. Op vier plaatsen wordt het kerstverhaal verteld.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049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9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9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GK, kinderkerstfeest 23 dec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94</meta:user-defined>
    <meta:user-defined meta:name="OVERHEIDop.GmbID/DC.identifier">gmb-2018-2704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0789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JL 3</meta:user-defined>
    <meta:user-defined meta:name="OVERHEIDop.woonplaats">Doetinchem</meta:user-defined>
    <meta:user-defined meta:name="OVERHEIDop.straatnaam">Bilderdijk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643 442917</meta:user-defined>
    <meta:user-defined meta:name="OVERHEIDop.versieInformatie"/>
  </office:meta>
</office:document-meta>
</file>