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t Trefpun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t Trefpunt in Made:</text:p>
            <text:p text:style-name="common-al"> - in de nacht van zondag 11 februari 2018 op maandag 12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t Trefpunt,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49</meta:user-defined>
    <meta:user-defined meta:name="OVERHEIDop.GmbID/DC.identifier">gmb-2018-27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 1a</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59 409995</meta:user-defined>
    <meta:user-defined meta:name="OVERHEIDop.versieInformatie"/>
  </office:meta>
</office:document-meta>
</file>