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9*"/>
    </style:style>
    <style:style style:family="table-column" style:parent-style-name="colspec" style:name="id1-3-2-2-1-6-1-2">
      <style:table-column-properties style:rel-column-width="54*"/>
    </style:style>
    <style:style style:family="table-column" style:parent-style-name="colspec" style:name="id1-3-2-2-1-6-1-3">
      <style:table-column-properties style:rel-column-width="15*"/>
    </style:style>
    <style:style style:family="table-column" style:parent-style-name="colspec" style:name="id1-3-2-2-1-6-1-4">
      <style:table-column-properties style:rel-column-width="15*"/>
    </style:style>
    <style:style style:family="table-column" style:parent-style-name="colspec" style:name="id1-3-2-2-1-8-1-1">
      <style:table-column-properties style:rel-column-width="9*"/>
    </style:style>
    <style:style style:family="table-column" style:parent-style-name="colspec" style:name="id1-3-2-2-1-8-1-2">
      <style:table-column-properties style:rel-column-width="54*"/>
    </style:style>
    <style:style style:family="table-column" style:parent-style-name="colspec" style:name="id1-3-2-2-1-8-1-3">
      <style:table-column-properties style:rel-column-width="15*"/>
    </style:style>
    <style:style style:family="table-column" style:parent-style-name="colspec" style:name="id1-3-2-2-1-8-1-4">
      <style:table-column-properties style:rel-column-width="15*"/>
    </style:style>
    <style:style style:family="table-column" style:parent-style-name="colspec" style:name="id1-3-2-2-1-10-1-1">
      <style:table-column-properties style:rel-column-width="9*"/>
    </style:style>
    <style:style style:family="table-column" style:parent-style-name="colspec" style:name="id1-3-2-2-1-10-1-2">
      <style:table-column-properties style:rel-column-width="54*"/>
    </style:style>
    <style:style style:family="table-column" style:parent-style-name="colspec" style:name="id1-3-2-2-1-10-1-3">
      <style:table-column-properties style:rel-column-width="15*"/>
    </style:style>
    <style:style style:family="table-column" style:parent-style-name="colspec" style:name="id1-3-2-2-1-10-1-4">
      <style:table-column-properties style:rel-column-width="15*"/>
    </style:style>
    <style:style style:family="table-column" style:parent-style-name="colspec" style:name="id1-3-2-2-1-13-1-1">
      <style:table-column-properties style:rel-column-width="9*"/>
    </style:style>
    <style:style style:family="table-column" style:parent-style-name="colspec" style:name="id1-3-2-2-1-13-1-2">
      <style:table-column-properties style:rel-column-width="54*"/>
    </style:style>
    <style:style style:family="table-column" style:parent-style-name="colspec" style:name="id1-3-2-2-1-13-1-3">
      <style:table-column-properties style:rel-column-width="15*"/>
    </style:style>
    <style:style style:family="table-column" style:parent-style-name="colspec" style:name="id1-3-2-2-1-13-1-4">
      <style:table-column-properties style:rel-column-width="15*"/>
    </style:style>
    <style:style style:family="table-column" style:parent-style-name="colspec" style:name="id1-3-2-2-1-15-1-1">
      <style:table-column-properties style:rel-column-width="9*"/>
    </style:style>
    <style:style style:family="table-column" style:parent-style-name="colspec" style:name="id1-3-2-2-1-15-1-2">
      <style:table-column-properties style:rel-column-width="54*"/>
    </style:style>
    <style:style style:family="table-column" style:parent-style-name="colspec" style:name="id1-3-2-2-1-15-1-3">
      <style:table-column-properties style:rel-column-width="15*"/>
    </style:style>
    <style:style style:family="table-column" style:parent-style-name="colspec" style:name="id1-3-2-2-1-15-1-4">
      <style:table-column-properties style:rel-column-width="15*"/>
    </style:style>
    <style:style style:family="table-column" style:parent-style-name="colspec" style:name="id1-3-2-2-1-17-1-1">
      <style:table-column-properties style:rel-column-width="9*"/>
    </style:style>
    <style:style style:family="table-column" style:parent-style-name="colspec" style:name="id1-3-2-2-1-17-1-2">
      <style:table-column-properties style:rel-column-width="54*"/>
    </style:style>
    <style:style style:family="table-column" style:parent-style-name="colspec" style:name="id1-3-2-2-1-17-1-3">
      <style:table-column-properties style:rel-column-width="15*"/>
    </style:style>
    <style:style style:family="table-column" style:parent-style-name="colspec" style:name="id1-3-2-2-1-17-1-4">
      <style:table-column-properties style:rel-column-width="15*"/>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invordering van leges met betrekking tot de dienstverlening vallend onder fysieke leefomgeving/omgevingsvergunning </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oktober 2018,</text:p>
            <text:p text:style-name="al"/>
            <text:p text:style-name="al">gelet op de artikelen 216 en 229, eerste lid, aanhef, onderdelen a en b van de Gemeentewet;</text:p>
            <text:p text:style-name="al"/>
            <text:p text:style-name="al">besluit vast te stellen de volgende Verordening tot wijziging van de Verordening op de heffing en invordering van leges met betrekking tot de dienstverlening vallend onder fysieke leefomgeving/omgevingsvergunning:</text:p>
            <text:p text:style-name="al"/>
            <text:p text:style-name="al">Artikel I</text:p>
            <text:p text:style-name="al">De Verordening op de heffing en invordering van leges met betrekking tot de dienstverlening vallend onder fysieke leefomgeving/omgevingsvergunning wordt gewijzigd als volgt:</text:p>
            <text:p text:style-name="al"/>
            <text:p text:style-name="al">De tarieventabel behorende bij de Verordening tot wijziging van de Verordening op de heffing en invordering van leges met betrekking tot de dienstverlening vallend onder fysieke leefomgeving/omgevingsvergunning komt te luid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Tarieventabel behorende bij de Verordening </text:span>
            <text:span text:style-name="nadrukvet">op de heffing en invordering van leges met betrekking tot de dienstverlening vallend onder fysieke leefomgeving/omgevingsvergunning</text:span>
            <text:span text:style-name="nadrukvet"/>
          </text:p>
            <text:p text:style-name="al"/>
            <text:p text:style-name="al">
            <text:span text:style-name="nadrukvet">Afdeling 1</text:span>
            <text:span text:style-name="nadrukvet"> Begripsomschrijvingen</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arieventab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exclusief omzetbelasting) of voor zover deze ontbreekt, een raming van kosten exclusief omzetbelasting die voortvloeien uit de aangegane verplichtingen voor de fysieke realisatie (het bouwen) van de bouwwerken.Indien het bouwen geheel of gedeeltelijk door zelfwerkzaamheid geschiedt wordt in dit hoofdstuk onder bouwkosten verstaan: de prijs exclusief omzetbelasting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arieventab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arieventab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fdeling 1A</text:span>
            <text:span text:style-name="nadrukvet"> Beoordeling beginselaanvraag</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tarief bedraagt voor het in behandeling nemen van een beginselaanvraa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fdeling 2 </text:span>
            <text:span text:style-name="nadrukvet">Omgevingsvergunning</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afdeling 2.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bouwkosten € 250.000,- of minder bedragen van de bouwkosten van het uit te voeren bouwwerk, berekend over elk geheel bedrag van € 50,00 met een minimum van € 100,00.</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indien de bouwkosten meer dan € 250.000,- bedragen van de bouwkosten van het uit te voeren bouwwerk, berekend over elk geheel bedrag van € 50,00 </text:p>
                  </table:table-cell>
                  <table:table-cell table:style-name="entry" table:number-rows-spanned="1" table:number-columns-spanned="1">
                    <text:p text:style-name="table_al">3,36%</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00.000</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dien na gereed melding door het college is vastgesteld dat gebouwd is conform de “Regeling vermindering leges voor duurzame bouwplannen 2018”, raadsbesluit van 2 november 2017, (hierna: de Regeling), wordt het op grond van de onderdelen 2.1 t/m 2.1.1.2 van deze tarieventabel verschuldigde legesbedrag als volgt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dien gebouwd is conform het bepaalde in artikel 2 van de Regeling, wordt het verschuldigde legesbedrag verminderd met 75% met een maximum van € 25.000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Indien gebouwd is conform het bepaalde in artikel 3 van de Regeling, wordt het verschuldigde legesbedrag verminderd met 100% met een maximum van € 25.000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Indien gebouwd is conform het bepaalde in artikel 4 van de Regeling, wordt het verschuldigde legesbedrag verminderd met 100% met een maximum van € 25.000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Indien gebouwd is conform het bepaalde in artikel 5 van de Regeling, wordt het verschuldigde legesbedrag verminderd met 100% met een maximum van € 25.000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212,30</text:p>
                  </table:table-cell>
                  <table:table-cell table:style-name="entry" table:number-rows-spanned="1" table:number-columns-spanned="1">
                    <text:p text:style-name="table_al">€ 212,3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 595,45</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 595,45</text:p>
                  </table:table-cell>
                  <table:table-cell table:style-name="entry" table:number-rows-spanned="1" table:number-columns-spanned="1">
                    <text:p text:style-name="table_al">€ 595,4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artikel 2.12, eerste lid, onder a, onder 3º, van de Wabo van toepassing is (buitenplanse afwijking)</text:p>
                  </table:table-cell>
                  <table:table-cell table:style-name="entry" table:number-rows-spanned="1" table:number-columns-spanned="1">
                    <text:p text:style-name="table_al">1,89%</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als bedoeld in onderdeel 2.1.1 , met een maximum van</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 595,45</text:p>
                  </table:table-cell>
                  <table:table-cell table:style-name="entry" table:number-rows-spanned="1" table:number-columns-spanned="1">
                    <text:p text:style-name="table_al">€ 595,45</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het betreffende project niet tevens een bouwactiviteit omvat of zal omvatten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 594,45</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 595,45</text:p>
                  </table:table-cell>
                  <table:table-cell table:style-name="entry" table:number-rows-spanned="1" table:number-columns-spanned="1">
                    <text:p text:style-name="table_al">€ 595,4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artikel 2.12, eerste lid, onder a, onder 3º, van de Wabo van toepassing is (buitenplanse afwijking)</text:p>
                  </table:table-cell>
                  <table:table-cell table:style-name="entry" table:number-rows-spanned="1" table:number-columns-spanned="1">
                    <text:p text:style-name="table_al">€ 595,45    </text:p>
                  </table:table-cell>
                  <table:table-cell table:style-name="entry" table:number-rows-spanned="1" table:number-columns-spanned="1">
                    <text:p text:style-name="table_al">€ 595,4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 595,45  </text:p>
                  </table:table-cell>
                  <table:table-cell table:style-name="entry" table:number-rows-spanned="1" table:number-columns-spanned="1">
                    <text:p text:style-name="table_al">€ 595,45</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 geval van nieuwbouw</text:p>
                  </table:table-cell>
                  <table:table-cell table:style-name="entry" table:number-rows-spanned="1" table:number-columns-spanned="1">
                    <text:p text:style-name="table_al">€ 611,00</text:p>
                  </table:table-cell>
                  <table:table-cell table:style-name="entry" table:number-rows-spanned="1" table:number-columns-spanned="1">
                    <text:p text:style-name="table_al">€ 611,00</text:p>
                  </table:table-cell>
                </table:table-row>
                <table:table-row table:style-name="row">
                  <table:table-cell table:style-name="entry" table:number-rows-spanned="1" table:number-columns-spanned="1">
                    <text:p text:style-name="table_al">2.5.2.1</text:p>
                    <text:p text:style-name="table_al"/>
                    <text:p text:style-name="table_al"/>
                  </table:table-cell>
                  <table:table-cell table:style-name="entry" table:number-rows-spanned="1" table:number-columns-spanned="1">
                    <text:p text:style-name="table_al">er is sprake van nieuwbouw, indien er 24 maanden voorafgaand aan de aanvraag op grond van artikel 2.1, eerste lid, onder d, van de Wabo een omgevingsvergunning bouwactiviteit is aangevraagd of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geval van bestaande bouw </text:p>
                    <text:p text:style-name="table_al">vermeerderd met, indien sprake is van:</text:p>
                    <text:p text:style-name="table_al">101 m² – 4999 m² bruto vloeroppervlak per m² bruto vloeroppervlak</text:p>
                  </table:table-cell>
                  <table:table-cell table:style-name="entry" table:number-rows-spanned="1" table:number-columns-spanned="1">
                    <text:p text:style-name="table_al">€ 1.527,00</text:p>
                    <text:p text:style-name="table_al"/>
                    <text:p text:style-name="table_al">€ 1,55</text:p>
                    <text:p text:style-name="table_al"/>
                  </table:table-cell>
                  <table:table-cell table:style-name="entry" table:number-rows-spanned="1" table:number-columns-spanned="1">
                    <text:p text:style-name="table_al">€ 1.527,00</text:p>
                    <text:p text:style-name="table_al"/>
                    <text:p text:style-name="table_al">€ 1,5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m² bruto vloeroppervlak en meer </text:p>
                  </table:table-cell>
                  <table:table-cell table:style-name="entry" table:number-rows-spanned="1" table:number-columns-spanned="1">
                    <text:p text:style-name="table_al">€ 7.637,00</text:p>
                  </table:table-cell>
                  <table:table-cell table:style-name="entry" table:number-rows-spanned="1" table:number-columns-spanned="1">
                    <text:p text:style-name="table_al">€ 7.6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rekening van het legesbedrag wordt in aanmerking genomen de bruto-vloeroppervlakte in m² van de betreffende bouwwerken en gedeelten van bouwwerken waarvan de inrichting en/of het gebruik worden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een aanvraag tot aanpassing van een verleende vergunning als bedoeld in 2.1, eerste lid, onder d, van de Wabo</text:p>
                  </table:table-cell>
                  <table:table-cell table:style-name="entry" table:number-rows-spanned="1" table:number-columns-spanned="1">
                    <text:p text:style-name="table_al">€ 202,90</text:p>
                  </table:table-cell>
                  <table:table-cell table:style-name="entry" table:number-rows-spanned="1" table:number-columns-spanned="1">
                    <text:p text:style-name="table_al">€ 202,90</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artikel 2.12 van de APV een vergunning of ontheffing is vereist, als bedoeld in artikel 2.2, eerste lid, aanhef en onder e, van de Wabo, bedraagt het tarief: </text:p>
                  </table:table-cell>
                  <table:table-cell table:style-name="entry" table:number-rows-spanned="1" table:number-columns-spanned="1">
                    <text:p text:style-name="table_al">€ 254,30</text:p>
                  </table:table-cell>
                  <table:table-cell table:style-name="entry" table:number-rows-spanned="1" table:number-columns-spanned="1">
                    <text:p text:style-name="table_al">€ 262,55</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artikel 2.87 van de APV een vergunning of ontheffing is vereist, als bedoeld in artikel 2.2, eerste lid, aanhef en onder g, van de Wabo, bedraagt het tarief:</text:p>
                  </table:table-cell>
                  <table:table-cell table:style-name="entry" table:number-rows-spanned="1" table:number-columns-spanned="1">
                    <text:p text:style-name="table_al">€ 37,15</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eze afdeling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eze afdeling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fdeling 3</text:span>
            <text:span text:style-name="nadrukvet"> Teruggaaf</text:span>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Teruggaaf als gevolg van intrekking van een aanvraag omgevingsvergunning voor de activiteiten bouwen, planologisch strijdig gebruik en brandveilig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ls een aanvrager een aanvraag om een omgevingsvergunning voor de activiteiten bouwen, planologisch strijdig gebruik en/of brandveilig gebruik, zoals bedoeld in de onderdelen 2.1, 2.3, 2.4 en 2.5 intrekt terwijl deze reeds in behandeling is genomen, bestaat op aanvraag aanspraak op teruggaaf van een deel van de leges. De teruggaaf betreft alleen de activiteiten waarvoor de aanvraag is ingetrokken 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 wordt ingetrokken binnen een termijn van twee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1, 2.3, 2.4 en/of 2.5 verschuldigde leges, met dien verstande dat ten minste het minimumbedrag 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anvraag wordt ingetrokken na de termijn van twee weke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1, 2.3, 2.4 en/of 2.5 verschuldigde leges, met dien verstande dat ten minste het minimumbedrag 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eruggaaf als gevolg van het buiten behandeling laten van een aanvraag omgevingsvergunning voor de activiteiten bouwen, planologisch strijdig gebruik en brandveilig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Na het niet-ontvankelijk verklaren of buiten behandeling laten van een aanvraag om een omgevingsvergunning voor de activiteiten bouwen, planologisch strijdig gebruik en/of brandveilig gebruik, zoals bedoeld in de onderdelen 2.1, 2.3, 2.4 en 2.5, bestaat op aanvraag aanspraak op teruggaaf van een deel van de leges met dien verstande dat ten minste het minimumbedrag 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De teruggaaf betreft alleen de activiteiten waarvoor de aanvraag buiten behandeling is gelaten en bedraagt:</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len 2.1, 2.3, 2.4 en/of 2.5 verschuldigde leges, met dien verstande dat ten minste het minimumbedrag 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eruggaaf als gevolg van het weigeren dan wel intrekken van een omgevingsvergunning voor de activiteiten bouwen, planologisch strijdig gebruik en brandveilig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Na weigering of intrekking van een omgevingsvergunning voor de activiteiten bouwen, planologisch strijdig gebruik en/of brandveilig gebruik, zoals bedoeld in de onderdelen 2.1, 2.3, 2.4 en 2.5, bestaat op aanvraag aanspraak op teruggaaf van een deel van de leges met dien verstande dat ten minste het minimumbedrag 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De teruggaaf betreft alleen de activiteiten waarvoor de vergunning is geweigerd dan wel ingetrokken en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len 2.1, 2.3, 2.4 en/of 2.5 verschuldigde leges, met dien verstande dat ten minste het minimumbedrag 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teruggaaf als bedoeld in afdeling 3 geldt dat per activiteit ten minste een minimumbedrag van € 100 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en teruggaaf wordt verleend indien de aanvraag om teruggaaf, als bedoeld in de voorgaande leden, wordt ingediend later dan één kalenderjaar nadat de omstandigheid, genoemd in die leden, zich heeft voorgedaan. Deze termijn van één jaar vangt aan op de datum waarop het besluit tot buiten behandeling laten dan wel weigering van de vergunning onherroepelijk wordt. Als een verleende vergunning ongebruikt wordt gelaten en vervolgens ingetrokken, vervalt het recht op teruggaaf als één jaar is verstreken na het onherroepelijk worden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fdeling 4</text:span>
            <text:span text:style-name="nadrukvet"> Wijziging omgevingsvergunning als gevolg van wijziging project</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Een aanvraag tot wijziging van een omgevingsvergunning wordt voor de heffing van leges behandeld als een nieuwe aanvraag, met dien verstande dat enkel de bouwkosten van de te wijzigen aspecten en onderdelen in aanmerking worden genomen. De leges voor de oorspronkelijke vergunning blijven verschuldigd en worden vermeerderd met de leges verschuldigd voor de aanvraag tot wijziging van de omgevingsvergunning.</text:p>
                    <text:p text:style-name="table_al"/>
                  </table:table-cell>
                </table:table-row>
              </table:table>
              <text:p text:style-name="table_bottom"/>
            </text:section>
            <text:p text:style-name="al">
            <text:span text:style-name="nadrukvet">Afdeling 5</text:span>
            <text:span text:style-name="nadrukvet"> Bestemmingswijzigingen zonder activiteiten</text:span>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98,85</text:p>
                  </table:table-cell>
                  <table:table-cell table:style-name="entry" table:number-rows-spanned="1" table:number-columns-spanned="1">
                    <text:p text:style-name="table_al">€ 198,85</text:p>
                  </table:table-cell>
                </table:table-row>
              </table:table>
              <text:p text:style-name="table_bottom"/>
            </text:section>
            <text:p text:style-name="al"/>
            <text:p text:style-name="al">Artikel II </text:p>
            <text:list text:style-name="id1-3-2-2-1-20">
              <text:list-item text:style-override="id1-3-2-2-1-20-1">
                <text:number>1.</text:number>
                <text:p text:style-name="al">Deze verordening treedt in werking op 1 januari 2019, met dien verstande dat de bepalingen die op grond van deze verordening worden gewijzigd van kracht blijven voor de tijdvakken waarvoor zij hebben gegolden;</text:p>
              </text:list-item>
              <text:list-item text:style-override="id1-3-2-2-1-20-2">
                <text:number>2.</text:number>
                <text:p text:style-name="al">De datum van ingang van de heffing is 1 januari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8 november 2018.</text:span></text:p>
            <text:p><text:span text:style-name="functie">De griffier, Lilianne Blankwaard-Rombouts en de voorzitter, Pauline Krik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48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8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8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op de heffing en invordering van leges met betrekking tot de dienstverlening vallend onder fysieke leefomgeving/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488</meta:user-defined>
    <meta:user-defined meta:name="OVERHEIDop.GmbID/DC.identifier">gmb-2018-27048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Gravenhage</meta:user-defined>
    <meta:user-defined meta:name="DC.source">Gelet op de artikelen 216 en 229 eerste lid, aanhef, onderdelen a. en b. van de Gemeentewet;</meta:user-defined>
    <meta:user-defined meta:name="DCTERMS.alternative">Legesverordening omgevingsvergunning 2013</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238028_7</meta:user-defined>
    <meta:user-defined meta:name="OVERHEIDop.externeBijlage">Raadsvoorstel|exb-2018-72781</meta:user-defined>
    <meta:user-defined meta:name="OVERHEIDop.versieInformatie"/>
  </office:meta>
</office:document-meta>
</file>