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3: Nieuwe aanvraag omgevingsvergunning, kappen van 5 bome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3, kappen van 5 bomen, ZKW1813820, ontvangen op 27-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48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8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8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13: Nieuwe aanvraag omgevingsvergunning, kappen van 5 bomen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84</meta:user-defined>
    <meta:user-defined meta:name="OVERHEIDop.GmbID/DC.identifier">gmb-2018-2704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K 13</meta:user-defined>
    <meta:user-defined meta:name="OVERHEIDop.woonplaats">Wageningen</meta:user-defined>
    <meta:user-defined meta:name="OVERHEIDop.straatnaam">Mar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449 444728</meta:user-defined>
    <meta:user-defined meta:name="OVERHEIDop.versieInformatie"/>
  </office:meta>
</office:document-meta>
</file>