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erraswijziging exploitatievergunning horeca De Zutphense Spaan, Nieuwstad 5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3 december 2018 is aan De Zutphense Spaan, Nieuwstad 56 in Zutphen een terraswijziging exploitatievergunning horeca verleend in verband met het vergrot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1.naam en adres van de indiener;</text:p>
            <text:p text:style-name="common-al">2.de dagtekening;</text:p>
            <text:p text:style-name="common-al">3.omschrijving van het besluit waartegen het bezwaar is gericht;</text:p>
            <text:p text:style-name="common-al">4.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47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terraswijziging exploitatievergunning horeca De Zutphense Spaan, Nieuwstad 5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0478</meta:user-defined>
    <meta:user-defined meta:name="OVERHEIDop.GmbID/DC.identifier">gmb-2018-270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S 58d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3 462133</meta:user-defined>
    <meta:user-defined meta:name="OVERHEIDop.versieInformatie"/>
  </office:meta>
</office:document-meta>
</file>