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jsterweg 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ijsterweg 2A te Velden</text:span>
          </text:p>
            <text:p text:style-name="common-al">Voor het veranderen en vergroten van een woning</text:p>
            <text:p text:style-name="common-al">Verzonden op 13 december 2018</text:p>
            <text:p text:style-name="common-al">Kenmerk 14017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4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ijsterweg 2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77</meta:user-defined>
    <meta:user-defined meta:name="OVERHEIDop.GmbID/DC.identifier">gmb-2018-27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R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5 379153</meta:user-defined>
    <meta:user-defined meta:name="OVERHEIDop.versieInformatie"/>
  </office:meta>
</office:document-meta>
</file>