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december 2018,  IJweg 1612 , 2152 ND NIEUW-VENNEP  ,  Gebr. L. en W. Heemskerk B.V.  , zaak 869367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uitbreiden van de werkzaamheden met een snijmachine,  die aangesloten is aan gasflessen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47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december 2018,  IJweg 1612 , 2152 ND NIEUW-VENNEP  ,  Gebr. L. en W. Heemskerk B.V.  , zaak 869367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76</meta:user-defined>
    <meta:user-defined meta:name="OVERHEIDop.GmbID/DC.identifier">gmb-2018-27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D 1588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21 476983</meta:user-defined>
    <meta:user-defined meta:name="OVERHEIDop.versieInformatie"/>
  </office:meta>
</office:document-meta>
</file>