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arastraat 6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3 december 2018</text:p>
            <text:p text:style-name="common-al">Voor: het legaliseren van een carport en voor het plaatsen van een garagedeur hierin</text:p>
            <text:p text:style-name="common-al">Locatie: Sarastraat 60, 9641 HS  Veendam</text:p>
            <text:p text:style-name="common-al">Datum besluit: 13 december 2018 (zaaknummer 5576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047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7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7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arastraat 60,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70</meta:user-defined>
    <meta:user-defined meta:name="OVERHEIDop.GmbID/DC.identifier">gmb-2018-270470</meta:user-defined>
    <meta:user-defined meta:name="OVERHEID.TaxonomieBeleidsagenda/OVERHEID.category">Huisvesting | Organisatie en beleid</meta:user-defined>
    <meta:user-defined meta:name="OVERHEIDop.referentienummer">5576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HS 60</meta:user-defined>
    <meta:user-defined meta:name="OVERHEIDop.woonplaats">Veendam</meta:user-defined>
    <meta:user-defined meta:name="OVERHEIDop.straatnaam">Sara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089 569354</meta:user-defined>
    <meta:user-defined meta:name="OVERHEIDop.versieInformatie"/>
  </office:meta>
</office:document-meta>
</file>