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manslaan 59: Nieuwe aanvraag omgevingsvergunning, kappen van 6 conife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eimanslaan 59, kappen van 6 coniferen, ZKW1813705, ontvangen op 25-11-2018</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70463</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463</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463</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manslaan 59: Nieuwe aanvraag omgevingsvergunning, kappen van 6 conifer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463</meta:user-defined>
    <meta:user-defined meta:name="OVERHEIDop.GmbID/DC.identifier">gmb-2018-27046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AE 59</meta:user-defined>
    <meta:user-defined meta:name="OVERHEIDop.woonplaats">Wageningen</meta:user-defined>
    <meta:user-defined meta:name="OVERHEIDop.straatnaam">Heimans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6536 444401</meta:user-defined>
    <meta:user-defined meta:name="OVERHEIDop.versieInformatie"/>
  </office:meta>
</office:document-meta>
</file>