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Bosweg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3 januari tot en met vrijdag 2 februari 2018 de volgende melding heeft ontvangen:</text:p>
            <text:p text:style-name="tussenkopcur">Slopen</text:p>
            <text:p text:style-name="common-al">Het slopen van een bouwwerk, Bosweg 31, Elst. Aanvraagnummer 3449637. Indieningsdatum 31 januari 2018</text:p>
            <text:p text:style-name="tussenkopcur">Inzien meldingen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04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Bosweg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046</meta:user-defined>
    <meta:user-defined meta:name="OVERHEIDop.GmbID/DC.identifier">gmb-2018-27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2GK 31</meta:user-defined>
    <meta:user-defined meta:name="OVERHEIDop.woonplaats">Elst Ut</meta:user-defined>
    <meta:user-defined meta:name="OVERHEIDop.straatnaam">Bos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031 445203</meta:user-defined>
    <meta:user-defined meta:name="OVERHEIDop.versieInformatie"/>
  </office:meta>
</office:document-meta>
</file>