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Maurits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diameter 22cm), staande in de achtertuin van het perceel Prins Mauritslaan 56 en het herplanten van een meerstamminge loofboom</text:p>
            <text:p text:style-name="common-al"/>
            <text:p text:style-name="common-al">Ons kenmerk: 2018238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Mauritslaan 56 </text:p>
            <text:p text:style-name="tussenkopcur">
            <text:span text:style-name="nadrukvet">Ontvangstdatum aanvraag:</text:span>
          </text:p>
            <text:p text:style-name="common-al">4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4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ins Mauritslaan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57</meta:user-defined>
    <meta:user-defined meta:name="OVERHEIDop.GmbID/DC.identifier">gmb-2018-270457</meta:user-defined>
    <meta:user-defined meta:name="DCTERMS.abstract">Het kappen van 1 taxus (stamdiameter 22cm), staande in de achtertuin van het perceel Prins Mauritslaan 56 en het herplanten van een meerstamminge loofboom</meta:user-defined>
    <meta:user-defined meta:name="OVERHEID.TaxonomieBeleidsagenda/OVERHEID.category">Ruimte en infrastructuur | Organisatie en beleid</meta:user-defined>
    <meta:user-defined meta:name="OVERHEIDop.referentienummer">201823868/70095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T 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93.086 456926.45</meta:user-defined>
    <meta:user-defined meta:name="OVERHEIDop.versieInformatie"/>
  </office:meta>
</office:document-meta>
</file>