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uitrit/aanleg) - Ouddorp, Marijkeweg 36: het vergroten van een oprit en plaatsen van een bloembak in de voet van schurveling, verlengd op: 06/1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45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5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5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uitrit/aanleg) - Ouddorp, Marijkeweg 36: het vergroten van een oprit en plaatsen van een bloembak in de voet van schurveling, verlengd op: 06/1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454</meta:user-defined>
    <meta:user-defined meta:name="OVERHEIDop.GmbID/DC.identifier">gmb-2018-270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P 36</meta:user-defined>
    <meta:user-defined meta:name="OVERHEIDop.woonplaats">Ouddorp</meta:user-defined>
    <meta:user-defined meta:name="OVERHEIDop.straatnaam">Marijk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64 426513</meta:user-defined>
    <meta:user-defined meta:name="OVERHEIDop.versieInformatie"/>
  </office:meta>
</office:document-meta>
</file>