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ieter Sneeuwplein 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3 december 2018</text:p>
            <text:p text:style-name="common-al">Voor: het uitbreiden van de woning met een aanbouw</text:p>
            <text:p text:style-name="common-al">Locatie: Pieter Sneeuwplein 6, 9641 KA  Veendam</text:p>
            <text:p text:style-name="common-al">Datum besluit: 13 december 2018 (zaaknummer 5584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045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5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5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ieter Sneeuwplein 6,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52</meta:user-defined>
    <meta:user-defined meta:name="OVERHEIDop.GmbID/DC.identifier">gmb-2018-270452</meta:user-defined>
    <meta:user-defined meta:name="OVERHEID.TaxonomieBeleidsagenda/OVERHEID.category">Huisvesting | Organisatie en beleid</meta:user-defined>
    <meta:user-defined meta:name="OVERHEIDop.referentienummer">55841</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1KA 6</meta:user-defined>
    <meta:user-defined meta:name="OVERHEIDop.woonplaats">Veendam</meta:user-defined>
    <meta:user-defined meta:name="OVERHEIDop.straatnaam">Pieter Sneeuwplei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5165 569792</meta:user-defined>
    <meta:user-defined meta:name="OVERHEIDop.versieInformatie"/>
  </office:meta>
</office:document-meta>
</file>