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praktijk voor tandprotheses, Lindeplein 4 H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praktijk voor tandprotheses op het adres Lindeplein 4 H1 te Brunssum.</text:p>
            <text:p text:style-name="common-al">Dossiernummer: 2652 / 89900155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04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praktijk voor tandprotheses, Lindeplein 4 H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451</meta:user-defined>
    <meta:user-defined meta:name="OVERHEIDop.GmbID/DC.identifier">gmb-2018-2704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4 hs01</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8 328393</meta:user-defined>
    <meta:user-defined meta:name="OVERHEIDop.versieInformatie"/>
  </office:meta>
</office:document-meta>
</file>