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tede Broec</text:span>
          </text:p>
            <text:p text:style-name="al">Gelet op artikel 108 van de Gemeentewet, de Wet basisregistratie adressen en gebouwen en de "Verordening naamgeving en nummering adressen Stede Broec 2011" overwegende dat de openbare ruimten in onze gemeente voorzien moeten worden van een naam;</text:p>
            <text:p text:style-name="al">gelezen het collegevoorstel met betrekking tot de naamgeving van wegen rond de aanleg van de N23 van 8 november  2018;</text:p>
            <text:p text:style-name="al">
            <text:span text:style-name="nadrukvet">besluit:</text:span>
          </text:p>
            <text:p text:style-name="al">tot vaststelling van de volgende benamingen overeenkomstig de bij dit besluit behorende situatietekeningen:</text:p>
            <text:p text:style-name="al">
            <text:span text:style-name="nadrukvet">Raadhuislaan</text:span>: voor de verlenging van de bestaande Raadhuislaan aan de zuidkant bij de gemeentegrens tot aan de noordelijk gelegen rotonde bij de Voetakkers;</text:p>
            <text:p text:style-name="al">
            <text:span text:style-name="nadrukvet">Voetakkers</text:span>:  voor het gewijzigde deel van de Voetakkers dat loopt onder de nieuwe Westfrisiaweg en weer aansluit op de bestaande Voetakkers;<text:span text:style-name="nadrukvet">Westfrisiaweg</text:span>: voor de toe- en afritten van de nieuwe Westfrisiaweg en voor de delen hiervan die over het grondgebied van onze gemeente lopen;</text:p>
            <text:p text:style-name="al">
            <text:span text:style-name="nadrukvet">Zuiderdijk</text:span>: voor de B-weg en het fietspad vanaf Venhuizen tot aan de gemeentegrens met Enkhuizen.</text:p>
            <text:p text:style-name="al">Aldus vastgesteld in de vergadering van burgemeester en wethouders van Stede Broec van  27 november 2018.</text:p>
            <text:p text:style-name="al">
            <text:span text:style-name="nadrukvet">Zienswijze, bezwaar of beroep </text:span>
          </text:p>
            <text:p text:style-name="al">Het besluit treedt in werking op de dag na publicatie. Tegen dit besluit kunt u geen zienswijzen, bezwaar of beroep instellen.</text:p>
            <text:p text:style-name="al">
            <text:span text:style-name="nadrukvet">Informatie over het besluit</text:span>
          </text:p>
            <text:p text:style-name="al">Wilt u meer informatie over het besluit? Dan kunt u contact opnemen met de afdeling Leefomgeving, telefoonnummer 0228 – 510 111.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043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36</meta:user-defined>
    <meta:user-defined meta:name="OVERHEIDop.GmbID/DC.identifier">gmb-2018-270436</meta:user-defined>
    <meta:user-defined meta:name="OVERHEID.TaxonomieBeleidsagenda/OVERHEID.category">Ruimte en infrastructuur | Organisatie en beleid</meta:user-defined>
    <meta:user-defined meta:name="OVERHEID.Gemeente/DC.spatial">Stede Broec</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OVERHEID.PostcodeHuisnummer/OVERHEIDop.postcodeHuisnummer">1614MH 5</meta:user-defined>
    <meta:user-defined meta:name="OVERHEIDop.woonplaats">Lutjebroek</meta:user-defined>
    <meta:user-defined meta:name="OVERHEIDop.straatnaam">Voetakkers</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EPSG28992/DC.spatial">142807 521816</meta:user-defined>
    <meta:user-defined meta:name="OVERHEIDop.versieInformatie"/>
  </office:meta>
</office:document-meta>
</file>