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5-1-1">
      <style:table-column-properties/>
    </style:style>
    <style:style style:family="table-column" style:parent-style-name="colspec" style:name="id1-3-2-2-18-5-1-2">
      <style:table-column-properties/>
    </style:style>
    <text:list-style style:name="id1-3-2-2-18-5-1-3-2-2-1">
      <text:list-level-style-bullet text:bullet-char="•" text:level="1">
        <style:list-level-properties text:min-label-width="10mm"/>
      </text:list-level-style-bullet>
    </text:list-style>
    <text:list-style style:name="id1-3-2-2-18-5-1-3-2-2-1-1">
      <text:list-level-style-bullet text:bullet-char="•" text:level="1">
        <style:list-level-properties text:min-label-width="10mm"/>
      </text:list-level-style-bullet>
    </text:list-style>
    <text:list-style style:name="id1-3-2-2-18-5-1-3-2-2-1-2">
      <text:list-level-style-bullet text:bullet-char="•" text:level="1">
        <style:list-level-properties text:min-label-width="10mm"/>
      </text:list-level-style-bullet>
    </text:list-style>
    <text:list-style style:name="id1-3-2-2-18-5-1-3-2-2-1-3">
      <text:list-level-style-bullet text:bullet-char="•" text:level="1">
        <style:list-level-properties text:min-label-width="10mm"/>
      </text:list-level-style-bullet>
    </text:list-style>
    <text:list-style style:name="id1-3-2-2-18-5-1-3-3-2-1">
      <text:list-level-style-bullet text:bullet-char="•" text:level="1">
        <style:list-level-properties text:min-label-width="10mm"/>
      </text:list-level-style-bullet>
    </text:list-style>
    <text:list-style style:name="id1-3-2-2-18-5-1-3-3-2-1-1">
      <text:list-level-style-bullet text:bullet-char="•" text:level="1">
        <style:list-level-properties text:min-label-width="10mm"/>
      </text:list-level-style-bullet>
    </text:list-style>
    <text:list-style style:name="id1-3-2-2-18-5-1-3-3-2-1-2">
      <text:list-level-style-bullet text:bullet-char="•" text:level="1">
        <style:list-level-properties text:min-label-width="10mm"/>
      </text:list-level-style-bullet>
    </text:list-style>
    <text:list-style style:name="id1-3-2-2-18-5-1-3-4-2-1">
      <text:list-level-style-bullet text:bullet-char="•" text:level="1">
        <style:list-level-properties text:min-label-width="10mm"/>
      </text:list-level-style-bullet>
    </text:list-style>
    <text:list-style style:name="id1-3-2-2-18-5-1-3-4-2-1-1">
      <text:list-level-style-bullet text:bullet-char="•" text:level="1">
        <style:list-level-properties text:min-label-width="10mm"/>
      </text:list-level-style-bullet>
    </text:list-style>
    <text:list-style style:name="id1-3-2-2-18-5-1-3-4-2-1-1-3">
      <text:list-level-style-bullet text:bullet-char="•" text:level="1">
        <style:list-level-properties text:min-label-width="10mm"/>
      </text:list-level-style-bullet>
    </text:list-style>
    <text:list-style style:name="id1-3-2-2-18-5-1-3-4-2-1-1-3-1">
      <text:list-level-style-bullet text:bullet-char="•" text:level="1">
        <style:list-level-properties text:min-label-width="10mm"/>
      </text:list-level-style-bullet>
    </text:list-style>
    <text:list-style style:name="id1-3-2-2-18-5-1-3-4-2-1-1-3-2">
      <text:list-level-style-bullet text:bullet-char="•" text:level="1">
        <style:list-level-properties text:min-label-width="10mm"/>
      </text:list-level-style-bullet>
    </text:list-style>
    <text:list-style style:name="id1-3-2-2-18-5-1-3-4-2-1-1-3-3">
      <text:list-level-style-bullet text:bullet-char="•" text:level="1">
        <style:list-level-properties text:min-label-width="10mm"/>
      </text:list-level-style-bullet>
    </text:list-style>
    <text:list-style style:name="id1-3-2-2-18-5-1-3-4-2-1-1-3-4">
      <text:list-level-style-bullet text:bullet-char="•" text:level="1">
        <style:list-level-properties text:min-label-width="10mm"/>
      </text:list-level-style-bullet>
    </text:list-style>
    <text:list-style style:name="id1-3-2-2-18-5-1-3-5-2-1">
      <text:list-level-style-bullet text:bullet-char="•" text:level="1">
        <style:list-level-properties text:min-label-width="10mm"/>
      </text:list-level-style-bullet>
    </text:list-style>
    <text:list-style style:name="id1-3-2-2-18-5-1-3-5-2-1-1">
      <text:list-level-style-bullet text:bullet-char="•" text:level="1">
        <style:list-level-properties text:min-label-width="10mm"/>
      </text:list-level-style-bullet>
    </text:list-style>
    <text:list-style style:name="id1-3-2-2-18-5-1-3-5-2-1-2">
      <text:list-level-style-bullet text:bullet-char="•" text:level="1">
        <style:list-level-properties text:min-label-width="10mm"/>
      </text:list-level-style-bullet>
    </text:list-style>
    <text:list-style style:name="id1-3-2-2-18-5-1-3-5-2-1-3">
      <text:list-level-style-bullet text:bullet-char="•" text:level="1">
        <style:list-level-properties text:min-label-width="10mm"/>
      </text:list-level-style-bullet>
    </text:list-style>
    <text:list-style style:name="id1-3-2-2-18-5-1-3-6-2-1">
      <text:list-level-style-bullet text:bullet-char="•" text:level="1">
        <style:list-level-properties text:min-label-width="10mm"/>
      </text:list-level-style-bullet>
    </text:list-style>
    <text:list-style style:name="id1-3-2-2-18-5-1-3-6-2-1-1">
      <text:list-level-style-bullet text:bullet-char="•" text:level="1">
        <style:list-level-properties text:min-label-width="10mm"/>
      </text:list-level-style-bullet>
    </text:list-style>
    <text:list-style style:name="id1-3-2-2-18-5-1-3-6-2-1-2">
      <text:list-level-style-bullet text:bullet-char="•" text:level="1">
        <style:list-level-properties text:min-label-width="10mm"/>
      </text:list-level-style-bullet>
    </text:list-style>
    <text:list-style style:name="id1-3-2-2-18-5-1-3-6-2-1-3">
      <text:list-level-style-bullet text:bullet-char="•" text:level="1">
        <style:list-level-properties text:min-label-width="10mm"/>
      </text:list-level-style-bullet>
    </text:list-style>
    <text:list-style style:name="id1-3-2-2-18-5-1-3-7-2-1">
      <text:list-level-style-bullet text:bullet-char="•" text:level="1">
        <style:list-level-properties text:min-label-width="10mm"/>
      </text:list-level-style-bullet>
    </text:list-style>
    <text:list-style style:name="id1-3-2-2-18-5-1-3-7-2-1-1">
      <text:list-level-style-bullet text:bullet-char="•" text:level="1">
        <style:list-level-properties text:min-label-width="10mm"/>
      </text:list-level-style-bullet>
    </text:list-style>
    <text:list-style style:name="id1-3-2-2-18-5-1-3-8-2-1">
      <text:list-level-style-bullet text:bullet-char="•" text:level="1">
        <style:list-level-properties text:min-label-width="10mm"/>
      </text:list-level-style-bullet>
    </text:list-style>
    <text:list-style style:name="id1-3-2-2-18-5-1-3-8-2-1-1">
      <text:list-level-style-bullet text:bullet-char="•" text:level="1">
        <style:list-level-properties text:min-label-width="10mm"/>
      </text:list-level-style-bullet>
    </text:list-style>
    <text:list-style style:name="id1-3-2-2-18-5-1-3-8-2-1-2">
      <text:list-level-style-bullet text:bullet-char="•" text:level="1">
        <style:list-level-properties text:min-label-width="10mm"/>
      </text:list-level-style-bullet>
    </text:list-style>
    <text:list-style style:name="id1-3-2-2-18-5-1-3-8-2-1-3">
      <text:list-level-style-bullet text:bullet-char="•" text:level="1">
        <style:list-level-properties text:min-label-width="10mm"/>
      </text:list-level-style-bullet>
    </text:list-style>
    <text:list-style style:name="id1-3-2-2-18-5-1-3-8-2-1-4">
      <text:list-level-style-bullet text:bullet-char="•" text:level="1">
        <style:list-level-properties text:min-label-width="10mm"/>
      </text:list-level-style-bullet>
    </text:list-style>
    <text:list-style style:name="id1-3-2-2-18-5-1-3-8-2-1-5">
      <text:list-level-style-bullet text:bullet-char="•" text:level="1">
        <style:list-level-properties text:min-label-width="10mm"/>
      </text:list-level-style-bullet>
    </text:list-style>
    <text:list-style style:name="id1-3-2-2-18-5-1-3-8-2-1-6">
      <text:list-level-style-bullet text:bullet-char="•" text:level="1">
        <style:list-level-properties text:min-label-width="10mm"/>
      </text:list-level-style-bullet>
    </text:list-style>
    <text:list-style style:name="id1-3-2-2-18-5-1-3-8-2-1-7">
      <text:list-level-style-bullet text:bullet-char="•" text:level="1">
        <style:list-level-properties text:min-label-width="10mm"/>
      </text:list-level-style-bullet>
    </text:list-style>
    <text:list-style style:name="id1-3-2-2-18-5-1-3-8-2-1-8">
      <text:list-level-style-bullet text:bullet-char="•" text:level="1">
        <style:list-level-properties text:min-label-width="10mm"/>
      </text:list-level-style-bullet>
    </text:list-style>
    <text:list-style style:name="id1-3-2-2-18-5-1-3-8-2-1-9">
      <text:list-level-style-bullet text:bullet-char="•" text:level="1">
        <style:list-level-properties text:min-label-width="10mm"/>
      </text:list-level-style-bullet>
    </text:list-style>
    <text:list-style style:name="id1-3-2-2-18-5-1-3-9-2-1">
      <text:list-level-style-bullet text:bullet-char="•" text:level="1">
        <style:list-level-properties text:min-label-width="10mm"/>
      </text:list-level-style-bullet>
    </text:list-style>
    <text:list-style style:name="id1-3-2-2-18-5-1-3-9-2-1-1">
      <text:list-level-style-bullet text:bullet-char="•" text:level="1">
        <style:list-level-properties text:min-label-width="10mm"/>
      </text:list-level-style-bullet>
    </text:list-style>
    <text:list-style style:name="id1-3-2-2-18-5-1-3-9-2-1-2">
      <text:list-level-style-bullet text:bullet-char="•" text:level="1">
        <style:list-level-properties text:min-label-width="10mm"/>
      </text:list-level-style-bullet>
    </text:list-style>
    <text:list-style style:name="id1-3-2-2-18-5-1-3-9-2-1-3">
      <text:list-level-style-bullet text:bullet-char="•" text:level="1">
        <style:list-level-properties text:min-label-width="10mm"/>
      </text:list-level-style-bullet>
    </text:list-style>
    <text:list-style style:name="id1-3-2-2-18-5-1-3-10-2-1">
      <text:list-level-style-bullet text:bullet-char="•" text:level="1">
        <style:list-level-properties text:min-label-width="10mm"/>
      </text:list-level-style-bullet>
    </text:list-style>
    <text:list-style style:name="id1-3-2-2-18-5-1-3-10-2-1-1">
      <text:list-level-style-bullet text:bullet-char="•" text:level="1">
        <style:list-level-properties text:min-label-width="10mm"/>
      </text:list-level-style-bullet>
    </text:list-style>
    <text:list-style style:name="id1-3-2-2-18-5-1-3-11-2-1">
      <text:list-level-style-bullet text:bullet-char="•" text:level="1">
        <style:list-level-properties text:min-label-width="10mm"/>
      </text:list-level-style-bullet>
    </text:list-style>
    <text:list-style style:name="id1-3-2-2-18-5-1-3-11-2-1-1">
      <text:list-level-style-bullet text:bullet-char="•" text:level="1">
        <style:list-level-properties text:min-label-width="10mm"/>
      </text:list-level-style-bullet>
    </text:list-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text:list-style style:name="id1-3-2-2-19-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4-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4-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4-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4-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1-4-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1-4-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1-4-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0-5-1-1">
      <style:table-column-properties/>
    </style:style>
    <style:style style:family="table-column" style:parent-style-name="colspec" style:name="id1-3-2-2-20-5-1-2">
      <style:table-column-properties/>
    </style:style>
    <style:style style:family="table-column" style:parent-style-name="colspec" style:name="id1-3-2-2-20-5-1-3">
      <style:table-column-properties/>
    </style:style>
    <style:style style:family="table-column" style:parent-style-name="colspec" style:name="id1-3-2-2-20-5-1-4">
      <style:table-column-properties/>
    </style:style>
    <text:list-style style:name="id1-3-2-2-20-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enendaal houdende het Treasurystatuut Gemeente Veenendaal 2018</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Gelet op artikel 212 van de Gemeentewet, de Wet Financiering Decentrale Overheden en de Financiële verordening gemeente Veenendaal;</text:p>
            <text:p text:style-name="al"/>
            <text:p text:style-name="al">
            <text:span text:style-name="nadrukvet">Besluit</text:span>
          </text:p>
            <text:list text:style-name="id1-3-2-1-1-5">
              <text:list-item text:style-override="id1-3-2-1-1-5-1">
                <text:number>1.</text:number>
                <text:p text:style-name="al">het <text:span text:style-name="nadrukvet">T</text:span><text:span text:style-name="nadrukvet">reasurystatuut 2018 </text:span>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In de wet Financiering Decentrale Overheden (fido) zijn de kaders gesteld voor een verantwoorde, prudente en professionele inrichting en uitvoering van de treasuryfunctie van decentrale overheden. </text:p>
            <text:p text:style-name="al">De treasuryfunctie wordt hierbij gedefinieerd als: </text:p>
            <text:p text:style-name="al">
            <text:span text:style-name="nadrukcur">het sturen en beheersen van, het verantwoorden over en het toezicht houden op:</text:span>
            <text:span text:style-name="nadrukcur">de financiële vermogenswaarden, de financiële geldstromen, de financiële posities en </text:span>
            <text:span text:style-name="nadrukcur">de hieraan verbonden risico's</text:span>
          </text:p>
            <text:p text:style-name="al">De gemeente Veenendaal onderkent het belang van een verantwoord en adequaat beheer van haar financiële middelen. Zij wenst haar activiteiten op het gebied van treasury op een zo transparant en beheersbaar mogelijke wijze in te richten.  </text:p>
            <text:p text:style-name="al">In verband met de vereisten van de Wet fido, zijn twee instrumenten op het gebied van treasury ingevoerd: allereerst het onderhavige <text:span text:style-name="nadrukcur">treasurystatuut</text:span>. In dit treasurystatuut is de “beleidsmatige infrastructuur” van de treasuryfunctie vastgelegd in de vorm van uitgangspunten, doelstellingen, richtlijnen en limieten. Het treasurystatuut maakt een objectieve en transparante verantwoording vooraf en achteraf mogelijk. Naast het treasurystatuut wordt jaarlijks een <text:span text:style-name="nadrukcur">paragraaf C Financiering </text:span>opgenomen in zowel de begroting als in de jaarrekening. Hierin komen de specifieke beleidsvoornemens respectievelijk de uitvoering van het beleid op het gebied van treasury aan de orde. In de managementrapportages wordt de tussentijdse verslaglegging opgenomen.</text:p>
            <text:p text:style-name="al">Bij het opstellen van het treasurystatuut is rekening gehouden met de bepalingen van de volgende regelgeving:</text:p>
            <text:list text:style-name="id1-3-2-2-1-8">
              <text:list-item text:style-override="id1-3-2-2-1-8-1">
                <text:number>•</text:number>
                <text:p text:style-name="al">De Gemeentewet; </text:p>
              </text:list-item>
              <text:list-item text:style-override="id1-3-2-2-1-8-2">
                <text:number>•</text:number>
                <text:p text:style-name="al">De Wet FIDO; </text:p>
              </text:list-item>
              <text:list-item text:style-override="id1-3-2-2-1-8-3">
                <text:number>•</text:number>
                <text:p text:style-name="al">De Wet HOF – Houdbare Overheidsfinanciën; </text:p>
              </text:list-item>
              <text:list-item text:style-override="id1-3-2-2-1-8-4">
                <text:number>•</text:number>
                <text:p text:style-name="al">De Regeling uitzettingen en derivaten decentrale overheden;</text:p>
              </text:list-item>
              <text:list-item text:style-override="id1-3-2-2-1-8-5">
                <text:number>•</text:number>
                <text:p text:style-name="al">De Uitvoeringsregeling financiering decentrale overheden; </text:p>
              </text:list-item>
              <text:list-item text:style-override="id1-3-2-2-1-8-6">
                <text:number>•</text:number>
                <text:p text:style-name="al">De Regeling Schatkistbankieren decentrale overheden;</text:p>
              </text:list-item>
              <text:list-item text:style-override="id1-3-2-2-1-8-7">
                <text:number>•</text:number>
                <text:p text:style-name="al">Het Besluit begroting en verantwoording (BBV). </text:p>
              </text:list-item>
            </text:list>
            <text:p text:style-name="al"/>
            <text:p text:style-name="al">In dit treasurystatuut worden allereerst het begrippenkader en de doelstellingen van de treasury functie geformuleerd. Deze worden vervolgens geconcretiseerd voor de verschillende deelgebieden van treasury: risicobeheer, gemeentefinanciering en kasbeheer. </text:p>
            <text:p text:style-name="al">Daarna komen de administratieve organisatie en interne controle van de treasury functie aan de orde. Daarbij ligt het accent op de eenduidigheid over de verdeling van de taken, bevoegd-heden en verantwoordelijkheden. </text:p>
            <text:p text:style-name="al">Tot slot worden de uitgangspunten vastgelegd voor de informatie die noodzakelijk is om het gehele proces beheersbaar te houden. </text:p>
            <text:p text:style-name="al">In de Memorie van Toelichting worden waar nodig de in het treasurystatuut opgenomen artikelen toegelicht. </text:p>
            <text:p text:style-name="al"/>
            <text:p text:style-name="al"/>
          </text:section>
          <text:section text:name="artikel_id1-3-2-2-2" text:style-name="artikel">
            <text:p text:style-name="artikel_kop_titel"><text:span text:style-name="artikel_kop_nr">I </text:span> Begrippenkader </text:p>
            <text:p text:style-name="al">Artikel 1.</text:p>
            <text:p text:style-name="al">In dit statuut wordt verstaan onder:</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Borgtocht</text:p>
                  </table:table-cell>
                  <table:table-cell table:style-name="entry" table:number-rows-spanned="1" table:number-columns-spanned="1">
                    <text:p text:style-name="table_al">Borgtocht is de overeenkomst waarbij de ene partij, de borg, zich tegenover de andere partij, de schuldeiser, verbindt tot nakoming van een verbintenis die een derde, de hoofdschuldenaar, tegenover de schuldeiser heeft of zal krijgen.</text:p>
                  </table:table-cell>
                </table:table-row>
                <table:table-row table:style-name="row">
                  <table:table-cell table:style-name="entry" table:number-rows-spanned="1" table:number-columns-spanned="1">
                    <text:p text:style-name="table_al">- 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 De gemeente Veenendaal maakt geen gebruik van Derivaten;</text:p>
                  </table:table-cell>
                </table:table-row>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 </text:p>
                  </table:table-cell>
                </table:table-row>
                <table:table-row table:style-name="row">
                  <table:table-cell table:style-name="entry" table:number-rows-spanned="1" table:number-columns-spanned="1">
                    <text:p text:style-name="table_al">- Geldstromenbeheer</text:p>
                  </table:table-cell>
                  <table:table-cell table:style-name="entry" table:number-rows-spanned="1" table:number-columns-spanned="1">
                    <text:p text:style-name="table_al">Al die activiteiten die nodig zijn om liquiditeiten te verplaatsen zowel binnen de organisatie zelf als tussen de organisatie en derden (betalingsverkeer); </text:p>
                  </table:table-cell>
                </table:table-row>
                <table:table-row table:style-name="row">
                  <table:table-cell table:style-name="entry" table:number-rows-spanned="1" table:number-columns-spanned="1">
                    <text:p text:style-name="table_al">- 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 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 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text:p>
                  </table:table-cell>
                </table:table-row>
                <table:table-row table:style-name="row">
                  <table:table-cell table:style-name="entry" table:number-rows-spanned="1" table:number-columns-spanned="1">
                    <text:p text:style-name="table_al">- Liquiditeitenbeheer</text:p>
                  </table:table-cell>
                  <table:table-cell table:style-name="entry" table:number-rows-spanned="1" table:number-columns-spanned="1">
                    <text:p text:style-name="table_al">Het aantrekken en uitzetten van middelen voor een periode tot maximaal één jaar;</text:p>
                  </table:table-cell>
                </table:table-row>
                <table:table-row table:style-name="row">
                  <table:table-cell table:style-name="entry" table:number-rows-spanned="1" table:number-columns-spanned="1">
                    <text:p text:style-name="table_al">- Liquiditeitenplanning</text:p>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p text:style-name="table_al">- Rating</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 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 Een bij de aanvang van enig jaar op basis van de Wet fido gefixeerd percentage van het totaal van de gemeentebegroting van de gemeente dat bij de realisatie niet mag worden overschreden;</text:p>
                  </table:table-cell>
                </table:table-row>
                <table:table-row table:style-name="row">
                  <table:table-cell table:style-name="entry" table:number-rows-spanned="1" table:number-columns-spanned="1">
                    <text:p text:style-name="table_al">- Rentetypische looptijd</text:p>
                  </table:table-cell>
                  <table:table-cell table:style-name="entry" table:number-rows-spanned="1" table:number-columns-spanned="1">
                    <text:p text:style-name="table_al"> 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 Schatkistbankieren</text:p>
                  </table:table-cell>
                  <table:table-cell table:style-name="entry" table:number-rows-spanned="1" table:number-columns-spanned="1">
                    <text:p text:style-name="table_al">Het aanhouden van middelen bij het ministerie van Financiën (de schatkist) zoals beschreven in de regeling Schatkistbankieren decentrale overheden;</text:p>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 functie bestaat uit vier deelfuncties: risicobeheer, gemeentefinanciering, kasbeheer en debiteuren- en crediteurenbeheer;</text:p>
                  </table:table-cell>
                </table:table-row>
              </table:table>
              <text:p text:style-name="table_bottom"/>
            </text:section>
            <text:p text:style-name="al"/>
          </text:section>
          <text:section text:name="artikel_id1-3-2-2-3" text:style-name="artikel">
            <text:p text:style-name="artikel_kop_titel"><text:span text:style-name="artikel_kop_nr">II </text:span> Doelstellingen van de treasuryfunctie </text:p>
            <text:p text:style-name="al">Artikel 2.</text:p>
            <text:p text:style-name="al">De treasury functie van de gemeente dient voor:</text:p>
            <text:list text:style-name="id1-3-2-2-3-4">
              <text:list-item text:style-override="id1-3-2-2-3-4-1">
                <text:number>1.</text:number>
                <text:p text:style-name="al">Het zorgdragen voor duurzame toegang tot financiële markten tegen acceptabele condities;</text:p>
              </text:list-item>
              <text:list-item text:style-override="id1-3-2-2-3-4-2">
                <text:number>2.</text:number>
                <text:p text:style-name="al">Het beschermen van gemeentelijke vermogens- en (rente-) resultaten tegen ongewenste financiële risico's zoals renterisico's, kredietrisico's en liquiditeitsrisico's;</text:p>
              </text:list-item>
              <text:list-item text:style-override="id1-3-2-2-3-4-3">
                <text:number>3.</text:number>
                <text:p text:style-name="al">Het minimaliseren van de interne verwerkingskosten en externe kosten bij het beheren van de geldstromen en financiële posities;</text:p>
              </text:list-item>
              <text:list-item text:style-override="id1-3-2-2-3-4-4">
                <text:number>4.</text:number>
                <text:p text:style-name="al">Het optimaliseren van de renteresultaten binnen de kaders van de Wet FIDO respectievelijk de limieten en richtlijnen van het treasurystatuut.</text:p>
              </text:list-item>
            </text:list>
            <text:p text:style-name="al"/>
          </text:section>
          <text:section text:name="hoofdstuk_id1-3-2-2-4" text:style-name="hoofdstuk">
            <text:p text:style-name="hoofdstuk_kop">
              <text:span text:style-name="nadrukondlijn">Risicobeheer</text:span>
            </text:p>
            <text:p text:style-name="hoofdstuk_bottom"/>
          </text:section>
          <text:section text:name="artikel_id1-3-2-2-5" text:style-name="artikel">
            <text:p text:style-name="artikel_kop_titel"><text:span text:style-name="artikel_kop_nr">III </text:span> Risicobeheer </text:p>
            <text:p text:style-name="al">Artikel 3.</text:p>
            <text:list text:style-name="id1-3-2-2-5-3">
              <text:list-item text:style-override="id1-3-2-2-5-3-1">
                <text:number>1.</text:number>
                <text:p text:style-name="al">verstrekken aan door het college goedgekeurde derde partijen. Advies wordt ingewonnen over de financiële positie van de betreffende partij. Als uitgangspunt voor het verlenen van gemeentelijke borgtochten c.q. garanties geldt het daarvoor vastgestelde beleid (Bij de opstelling van dit statuut is dat 'Borgtocht in Control');</text:p>
              </text:list-item>
              <text:list-item text:style-override="id1-3-2-2-5-3-2">
                <text:number>2.</text:number>
                <text:p text:style-name="al">Bij het verstrekken van borgtocht wordt een éénmalige afsluitprovisie in rekening gebracht van 0,75% van het te borgen bedrag vermeerderd met € 500,-;</text:p>
              </text:list-item>
              <text:list-item text:style-override="id1-3-2-2-5-3-3">
                <text:number>3.</text:number>
                <text:p text:style-name="al">Het werken met derivaten is niet toegestaan. </text:p>
              </text:list-item>
            </text:list>
            <text:p text:style-name="al"/>
          </text:section>
          <text:section text:name="artikel_id1-3-2-2-6" text:style-name="artikel">
            <text:p text:style-name="artikel_kop_titel"><text:span text:style-name="artikel_kop_nr">IV </text:span> Renterisicobeheer</text:p>
            <text:p text:style-name="al">Artikel 4.</text:p>
            <text:list text:style-name="id1-3-2-2-6-3">
              <text:list-item text:style-override="id1-3-2-2-6-3-1">
                <text:number>1.</text:number>
                <text:p text:style-name="al">De kasgeldlimiet wordt niet overschreden conform de Wet FIDO; </text:p>
              </text:list-item>
              <text:list-item text:style-override="id1-3-2-2-6-3-2">
                <text:number>2.</text:number>
                <text:p text:style-name="al">De renterisiconorm wordt niet overschreden conform de Wet FIDO; </text:p>
              </text:list-item>
              <text:list-item text:style-override="id1-3-2-2-6-3-3">
                <text:number>3.</text:number>
                <text:p text:style-name="al">Nieuwe leningen /uitzettingen worden afgestemd op de bestaande financiële positie en de liquiditeitenplanning; </text:p>
              </text:list-item>
              <text:list-item text:style-override="id1-3-2-2-6-3-4">
                <text:number>4.</text:number>
                <text:p text:style-name="al">De rentetypische looptijd en het renteniveau van de betreffende lening/uitzetting wordt zo veel mogelijk afgestemd op de actuele rentestand en de rentevisie;</text:p>
              </text:list-item>
              <text:list-item text:style-override="id1-3-2-2-6-3-5">
                <text:number>5.</text:number>
                <text:p text:style-name="al">De rentevisie van de gemeente wordt ieder halfjaar opgesteld op basis van de rentevisie van minimaal 2 vooraanstaande financiële instellingen. Binnen de kaders gesteld onder lid 3 en lid 4, streeft de gemeente bovendien naar spreiding in de rentetypische looptijden van uitzettingen.</text:p>
              </text:list-item>
            </text:list>
            <text:p text:style-name="al"/>
          </text:section>
          <text:section text:name="artikel_id1-3-2-2-7" text:style-name="artikel">
            <text:p text:style-name="artikel_kop_titel"><text:span text:style-name="artikel_kop_nr">V </text:span> Intern liquiditeitsrisicobeheer </text:p>
            <text:p text:style-name="al">Artikel 5.</text:p>
            <text:list text:style-name="id1-3-2-2-7-3">
              <text:list-item text:style-override="id1-3-2-2-7-3-1">
                <text:number>1.</text:number>
                <text:p text:style-name="al">De gemeente beperkt haar interne liquiditeitsrisico's door haar treasuryactiviteiten te baseren op een korte termijn liquiditeitenplanning. (looptijd tot één jaar), en ook een meerjarige liquiditeitenplanning met een looptijd van vier jaar;</text:p>
              </text:list-item>
              <text:list-item text:style-override="id1-3-2-2-7-3-2">
                <text:number>2.</text:number>
                <text:p text:style-name="al">Voor het Rembrandt College wordt een meerjarige liquiditeitenplanning met een looptijd van vijf jaar gehanteerd.</text:p>
              </text:list-item>
            </text:list>
            <text:p text:style-name="al"/>
          </text:section>
          <text:section text:name="artikel_id1-3-2-2-8" text:style-name="artikel">
            <text:p text:style-name="artikel_kop_titel"><text:span text:style-name="artikel_kop_nr">VI </text:span> Valutarisicobeheer</text:p>
            <text:p text:style-name="al">Artikel 6.</text:p>
            <text:p text:style-name="al">Valutarisico's worden in de gemeente uitgesloten door uitsluitend leningen te verstrekken, aan te gaan of te garanderen in euro’s.</text:p>
            <text:p text:style-name="al"/>
          </text:section>
          <text:section text:name="hoofdstuk_id1-3-2-2-9" text:style-name="hoofdstuk">
            <text:p text:style-name="hoofdstuk_kop">
              <text:span text:style-name="nadrukondlijn">Gemeentefinanciering</text:span>
            </text:p>
            <text:p text:style-name="hoofdstuk_bottom"/>
          </text:section>
          <text:section text:name="artikel_id1-3-2-2-10" text:style-name="artikel">
            <text:p text:style-name="artikel_kop_titel"><text:span text:style-name="artikel_kop_nr">VII </text:span> Financiering </text:p>
            <text:p text:style-name="al">Artikel 7.</text:p>
            <text:p text:style-name="al">Bij het aantrekken van financieringen voor een periode van één jaar en langer gelden de volgende uitgangspunten:</text:p>
            <text:list text:style-name="id1-3-2-2-10-4">
              <text:list-item text:style-override="id1-3-2-2-10-4-1">
                <text:number>1.</text:number>
                <text:p text:style-name="al">Financieringen worden enkel aangetrokken voor de uitoefening van de publieke taak;</text:p>
              </text:list-item>
              <text:list-item text:style-override="id1-3-2-2-10-4-2">
                <text:number>2.</text:number>
                <text:p text:style-name="al">Financiering met externe financieringsmiddelen wordt zoveel mogelijk beperkt door primair de beschikbare interne financieringsmiddelen te gebruiken;</text:p>
              </text:list-item>
              <text:list-item text:style-override="id1-3-2-2-10-4-3">
                <text:number>3.</text:number>
                <text:p text:style-name="al">Bij het aantrekken van financieringen zijn alleen onderhandse leningen toegestaan<text:span text:style-name="nadrukcur">;</text:span></text:p>
              </text:list-item>
              <text:list-item text:style-override="id1-3-2-2-10-4-4">
                <text:number>4.</text:number>
                <text:p text:style-name="al">De gemeente vraagt offertes op bij minimaal drie instellingen alvorens een financiering wordt aangetrokken.</text:p>
              </text:list-item>
            </text:list>
            <text:p text:style-name="al"/>
          </text:section>
          <text:section text:name="artikel_id1-3-2-2-11" text:style-name="artikel">
            <text:p text:style-name="artikel_kop_titel"><text:span text:style-name="artikel_kop_nr">VIII </text:span> Uitzettingen</text:p>
            <text:p text:style-name="al">Artikel 8.</text:p>
            <text:p text:style-name="al">Bij uitzettingen is de regeling Schatkistbankieren decentrale overheden van toepassing.   </text:p>
            <text:p text:style-name="al"/>
          </text:section>
          <text:section text:name="artikel_id1-3-2-2-12" text:style-name="artikel">
            <text:p text:style-name="artikel_kop_titel"><text:span text:style-name="artikel_kop_nr">IX </text:span> Relatiebeheer</text:p>
            <text:p text:style-name="al">Artikel 9.</text:p>
            <text:p text:style-name="al">De gemeente beoogt bij het relatiebeheer het realiseren van gunstige c.q. marktconforme condities voor de af te nemen financiële diensten. Hiervoor gelden de volgende uitgangspunten:</text:p>
            <text:list text:style-name="id1-3-2-2-12-4">
              <text:list-item text:style-override="id1-3-2-2-12-4-1">
                <text:number>1.</text:number>
                <text:p text:style-name="al">Bankrelaties en hun bancaire condities worden ten minste ééns in de vier jaar beoordeeld;</text:p>
              </text:list-item>
              <text:list-item text:style-override="id1-3-2-2-12-4-2">
                <text:number>2.</text:number>
                <text:p text:style-name="al">Bankrelaties dienen wat betreft hun kredietwaardigheid minimaal te voldoen aan een A rating afgegeven door tenminste twéé van de volgende rating agency’s: Standard &amp; Poor's, Moody’s en Fitch IBCA;</text:p>
              </text:list-item>
              <text:list-item text:style-override="id1-3-2-2-12-4-3">
                <text:number>3.</text:number>
                <text:p text:style-name="al">Financiële instellingen (kredietinstellingen, beleggingsinstellingen, effecteninstellingen, verzekeraars en pensioenfondsen) dienen onder Nederlands of anderszins EER-toezicht<text:a xlink:href="file:///C:/Users/jomeu/AppData/Local/Microsoft/Windows/Temporary%20Internet%20Files/Content.Outlook/TJ2LPIRW/20181123Treasurystatuut-versie-na-directieoverleg.doc#_ftn1" xlink:type="simple">[1]</text:a> te vallen, zoals De Nederlandsche Bank en de Verzekeringskamer.</text:p>
                <text:p text:style-name="al">
                <text:a xlink:href="file:///C:/Users/jomeu/AppData/Local/Microsoft/Windows/Temporary%20Internet%20Files/Content.Outlook/TJ2LPIRW/20181123Treasurystatuut-versie-na-directieoverleg.doc#_ftnref1" xlink:type="simple">[1]</text:a> Onder de Europese Economische Ruimte (EER) vallen naast de lidstaten van de Europese Unie ook Noorwegen, IJsland en Liechtenstein.</text:p>
              </text:list-item>
            </text:list>
            <text:p text:style-name="al"/>
          </text:section>
          <text:section text:name="hoofdstuk_id1-3-2-2-13" text:style-name="hoofdstuk">
            <text:p text:style-name="hoofdstuk_kop">
              <text:span text:style-name="nadrukvet">
                <text:span text:style-name="nadrukondlijn">Kasbeheer</text:span>
              </text:span>
            </text:p>
            <text:p text:style-name="hoofdstuk_bottom"/>
          </text:section>
          <text:section text:name="artikel_id1-3-2-2-14" text:style-name="artikel">
            <text:p text:style-name="artikel_kop_titel"><text:span text:style-name="artikel_kop_nr">X </text:span> Geldstromenbeheer</text:p>
            <text:p text:style-name="al">Artikel 10.</text:p>
            <text:p text:style-name="al">Teneinde de kosten van het geldstromenbeheer te minimaliseren wordt: </text:p>
            <text:list text:style-name="id1-3-2-2-14-4">
              <text:list-item text:style-override="id1-3-2-2-14-4-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4-4-2">
                <text:number>2.</text:number>
                <text:p text:style-name="al">Het betalingsverkeer wordt zoveel mogelijk uitgevoerd door één bank.</text:p>
              </text:list-item>
            </text:list>
            <text:p text:style-name="al"/>
          </text:section>
          <text:section text:name="artikel_id1-3-2-2-15" text:style-name="artikel">
            <text:p text:style-name="artikel_kop_titel"><text:span text:style-name="artikel_kop_nr">XI </text:span> Saldo- en liquiditeitenbeheer </text:p>
            <text:p text:style-name="al">Artikel 11. </text:p>
            <text:p text:style-name="al">Voor het saldobeheer en het liquiditeitenbeheer gelden de volgende specifieke richtlijnen:</text:p>
            <text:list text:style-name="id1-3-2-2-15-4">
              <text:list-item text:style-override="id1-3-2-2-15-4-1">
                <text:number>1.</text:number>
                <text:p text:style-name="al">De gemeente streeft naar concentratie van de liquiditeiten binnen één rentecompensatie-circuit bij een bank met gunstige condities;</text:p>
              </text:list-item>
              <text:list-item text:style-override="id1-3-2-2-15-4-2">
                <text:number>2.</text:number>
                <text:p text:style-name="al">Indien er een liquiditeitsbehoefte ontstaat kan de gemeente kortlopende middelen aantrekken;</text:p>
              </text:list-item>
              <text:list-item text:style-override="id1-3-2-2-15-4-3">
                <text:number>3.</text:number>
                <text:p text:style-name="al">Toegestane instrumenten bij het aantrekken van kortlopende middelen zijn daggeld, kasgeldleningen en kredietlimiet op rekening courant;</text:p>
              </text:list-item>
              <text:list-item text:style-override="id1-3-2-2-15-4-4">
                <text:number>4.</text:number>
                <text:p text:style-name="al">Toegestane instrumenten bij het uitzetten van gelden voor een periode korter dan één jaar zijn rekening-courant en deposito’s met in acht name van de regeling Schatkistbankieren decentrale overheden; </text:p>
              </text:list-item>
            </text:list>
            <text:p text:style-name="al">De gemeente vraagt bij minimaal 3 instellingen offertes op alvorens middelen worden aangetrokken met een looptijd korter dan één jaar.</text:p>
            <text:p text:style-name="al"/>
          </text:section>
          <text:section text:name="hoofdstuk_id1-3-2-2-16" text:style-name="hoofdstuk">
            <text:p text:style-name="hoofdstuk_kop">
              <text:span text:style-name="nadrukvet">
                <text:span text:style-name="nadrukondlijn">Administratieve organisatie en interne controle</text:span>
              </text:span>
            </text:p>
            <text:p text:style-name="hoofdstuk_bottom"/>
          </text:section>
          <text:section text:name="artikel_id1-3-2-2-17" text:style-name="artikel">
            <text:p text:style-name="artikel_kop_titel"><text:span text:style-name="artikel_kop_nr">XII </text:span> Uitgangspunten administratieve organisatie en interne controle</text:p>
            <text:p text:style-name="al">Artikel 12.</text:p>
            <text:p text:style-name="al">Bij de treasury functie gelden de volgende algemene uitgangspunten voor administratieve organisatie en interne controle.</text:p>
            <text:list text:style-name="id1-3-2-2-17-4">
              <text:list-item text:style-override="id1-3-2-2-17-4-1">
                <text:number>1.</text:number>
                <text:p text:style-name="al">De verantwoordelijkheden en bevoegdheden van treasuryactiviteiten zijn op eenduidige wijze schriftelijk vastgelegd;</text:p>
              </text:list-item>
              <text:list-item text:style-override="id1-3-2-2-17-4-2">
                <text:number>2.</text:number>
                <text:p text:style-name="al">Bevoegdheden zijn via delegatie en /of mandaat nader schriftelijk vastgelegd; </text:p>
              </text:list-item>
              <text:list-item text:style-override="id1-3-2-2-17-4-3">
                <text:number>3.</text:number>
                <text:p text:style-name="al">Bij de uit te voeren treasuryactiviteiten is functiescheiding doorgevoerd met als belangrijkste voorwaarden:</text:p>
                <text:list text:style-name="id1-3-2-2-17-4-3-3">
                  <text:list-item text:style-override="id1-3-2-2-17-4-3-3-1">
                    <text:number>a.</text:number>
                    <text:p text:style-name="al">iedere transactie wordt door minimaal twee functionarissen geautoriseerd (het vier-ogen-principe);</text:p>
                  </text:list-item>
                  <text:list-item text:style-override="id1-3-2-2-17-4-3-3-2">
                    <text:number>b.</text:number>
                    <text:p text:style-name="al">de uitvoering en de controle gebeurt door afzonderlijke functionarissen;</text:p>
                  </text:list-item>
                  <text:list-item text:style-override="id1-3-2-2-17-4-3-3-3">
                    <text:number>c.</text:number>
                    <text:p text:style-name="al">de uitvoering en de registratie in de financiële administratie gebeurt door afzonderlijke functionarissen.</text:p>
                  </text:list-item>
                </text:list>
              </text:list-item>
              <text:list-item text:style-override="id1-3-2-2-17-4-4">
                <text:number>4.</text:number>
                <text:p text:style-name="al">Tegenpartijen wordt opdracht gegeven de bevestigingen van iedere transactie te mailen naar <text:a xlink:href="mailto:treasury@veenendaal.nl" xlink:type="simple">treasury@veenendaal.nl</text:a> zonder tussenkomst van de personen die bevoegd zijn tot het sluiten van de transacties;</text:p>
              </text:list-item>
            </text:list>
            <text:list text:style-name="id1-3-2-2-17-5">
              <text:list-item text:style-override="id1-3-2-2-17-5-1">
                <text:number>5.</text:number>
                <text:p text:style-name="al">Een transactie wordt onmiddellijk geregistreerd door de functionaris die de transactie heeft afgesloten;</text:p>
              </text:list-item>
              <text:list-item text:style-override="id1-3-2-2-17-5-2">
                <text:number>6.</text:number>
                <text:p text:style-name="al">Na ontvangst van de transactiebevestiging wordt de transactie gecontroleerd door de functionaris belast met de interne controle.</text:p>
              </text:list-item>
            </text:list>
            <text:p text:style-name="al"/>
          </text:section>
          <text:section text:name="artikel_id1-3-2-2-18" text:style-name="artikel">
            <text:p text:style-name="artikel_kop_titel"><text:span text:style-name="artikel_kop_nr">XIII </text:span> Verantwoordelijkheden </text:p>
            <text:p text:style-name="al">Artikel 13.</text:p>
            <text:p text:style-name="al">De primaire verantwoordelijkheden voor de treasuryfunctie van de gemeente staan in onderstaande tabel gedefinieerd.</text:p>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De gemeenteraad</text:p>
                    <text:p text:style-name="table_al"/>
                  </table:table-cell>
                  <table:table-cell table:style-name="entry" table:number-rows-spanned="1" table:number-columns-spanned="1">
                    <text:list text:style-name="id1-3-2-2-18-5-1-3-2-2-1">
                      <text:list-item text:style-override="id1-3-2-2-18-5-1-3-2-2-1-1">
                        <text:number>•</text:number>
                        <text:p text:style-name="table_al">Het vaststellen van de beleidskaders in de Financiële Verordening (ex artikel 212 Gemeentewet);</text:p>
                      </text:list-item>
                      <text:list-item text:style-override="id1-3-2-2-18-5-1-3-2-2-1-2">
                        <text:number>•</text:number>
                        <text:p text:style-name="table_al">Het vaststellen van de paragraaf C (financiering) in de begroting en de jaarrekening;</text:p>
                      </text:list-item>
                      <text:list-item text:style-override="id1-3-2-2-18-5-1-3-2-2-1-3">
                        <text:number>•</text:number>
                        <text:p text:style-name="table_al">Het evalueren en als gevolg daarvan (eventueel) bijstellen van het treasurybeleid.</text:p>
                      </text:list-item>
                    </text:list>
                  </table:table-cell>
                </table:table-row>
                <table:table-row table:style-name="row">
                  <table:table-cell table:style-name="entry" table:number-rows-spanned="1" table:number-columns-spanned="1">
                    <text:p text:style-name="table_al">Het college van b&amp;w</text:p>
                    <text:p text:style-name="table_al"/>
                  </table:table-cell>
                  <table:table-cell table:style-name="entry" table:number-rows-spanned="1" table:number-columns-spanned="1">
                    <text:list text:style-name="id1-3-2-2-18-5-1-3-3-2-1">
                      <text:list-item text:style-override="id1-3-2-2-18-5-1-3-3-2-1-1">
                        <text:number>•</text:number>
                        <text:p text:style-name="table_al">Het vaststellen en uitvoeren van het treasurybeleid binnen de beleidskaders (formele verantwoordelijkheid);</text:p>
                      </text:list-item>
                      <text:list-item text:style-override="id1-3-2-2-18-5-1-3-3-2-1-2">
                        <text:number>•</text:number>
                        <text:p text:style-name="table_al">Het rapporteren aan de Gemeenteraad over de uitvoering van het treasurybeleid.</text:p>
                      </text:list-item>
                    </text:list>
                  </table:table-cell>
                </table:table-row>
                <table:table-row table:style-name="row">
                  <table:table-cell table:style-name="entry" table:number-rows-spanned="1" table:number-columns-spanned="1">
                    <text:p text:style-name="table_al">Het treasury comité:</text:p>
                    <text:p text:style-name="table_al">- de wethouder financiën</text:p>
                    <text:p text:style-name="table_al">- de directeur bedrijfsvoering</text:p>
                    <text:p text:style-name="table_al">- de teamcoördinator</text:p>
                    <text:p text:style-name="table_al">- de treasurer</text:p>
                  </table:table-cell>
                  <table:table-cell table:style-name="entry" table:number-rows-spanned="1" table:number-columns-spanned="1">
                    <text:list text:style-name="id1-3-2-2-18-5-1-3-4-2-1">
                      <text:list-item text:style-override="id1-3-2-2-18-5-1-3-4-2-1-1">
                        <text:number>•</text:number>
                        <text:p text:style-name="table_al">De taak van comité is om vier keer per jaar, of zoveel vaker als de marktomstandigheden daar aanleiding toe geven, overleg te voeren over de uitvoering van het treasurybeleid. Met name over de volgende zaken:</text:p>
                        <text:list text:style-name="id1-3-2-2-18-5-1-3-4-2-1-1-3">
                          <text:list-item text:style-override="id1-3-2-2-18-5-1-3-4-2-1-1-3-1">
                            <text:number>•</text:number>
                            <text:p text:style-name="table_al">rapportages over uitvoering van het treasurybeleid;</text:p>
                          </text:list-item>
                          <text:list-item text:style-override="id1-3-2-2-18-5-1-3-4-2-1-1-3-2">
                            <text:number>•</text:number>
                            <text:p text:style-name="table_al">de inhoud van de paragraaf financiering bij de begroting en jaarrekening;</text:p>
                          </text:list-item>
                          <text:list-item text:style-override="id1-3-2-2-18-5-1-3-4-2-1-1-3-3">
                            <text:number>•</text:number>
                            <text:p text:style-name="table_al">het rentebeleid;</text:p>
                          </text:list-item>
                          <text:list-item text:style-override="id1-3-2-2-18-5-1-3-4-2-1-1-3-4">
                            <text:number>•</text:number>
                            <text:p text:style-name="table_al">alle voor de uitvoering van het treasurybeleid relevant geachte zaken.</text:p>
                          </text:list-item>
                        </text:list>
                      </text:list-item>
                    </text:list>
                  </table:table-cell>
                </table:table-row>
                <table:table-row table:style-name="row">
                  <table:table-cell table:style-name="entry" table:number-rows-spanned="1" table:number-columns-spanned="1">
                    <text:p text:style-name="table_al">De concerncontroller </text:p>
                  </table:table-cell>
                  <table:table-cell table:style-name="entry" table:number-rows-spanned="1" table:number-columns-spanned="1">
                    <text:list text:style-name="id1-3-2-2-18-5-1-3-5-2-1">
                      <text:list-item text:style-override="id1-3-2-2-18-5-1-3-5-2-1-1">
                        <text:number>•</text:number>
                        <text:p text:style-name="table_al">Het toetsen van de uitvoering van de beleidskaders in het treasurystatuut;</text:p>
                      </text:list-item>
                      <text:list-item text:style-override="id1-3-2-2-18-5-1-3-5-2-1-2">
                        <text:number>•</text:number>
                        <text:p text:style-name="table_al">Het toezicht houden op de administratieve organisatie en de interne controle voor de treasury functie;</text:p>
                      </text:list-item>
                      <text:list-item text:style-override="id1-3-2-2-18-5-1-3-5-2-1-3">
                        <text:number>•</text:number>
                        <text:p text:style-name="table_al">Het rapporteren aan directie en college van B&amp;W.</text:p>
                      </text:list-item>
                    </text:list>
                  </table:table-cell>
                </table:table-row>
                <table:table-row table:style-name="row">
                  <table:table-cell table:style-name="entry" table:number-rows-spanned="1" table:number-columns-spanned="1">
                    <text:p text:style-name="table_al">De directeur bedrijfsvoering </text:p>
                  </table:table-cell>
                  <table:table-cell table:style-name="entry" table:number-rows-spanned="1" table:number-columns-spanned="1">
                    <text:list text:style-name="id1-3-2-2-18-5-1-3-6-2-1">
                      <text:list-item text:style-override="id1-3-2-2-18-5-1-3-6-2-1-1">
                        <text:number>•</text:number>
                        <text:p text:style-name="table_al">Het bewaken van de kwaliteit en kwantiteit van het treasury product;</text:p>
                      </text:list-item>
                      <text:list-item text:style-override="id1-3-2-2-18-5-1-3-6-2-1-2">
                        <text:number>•</text:number>
                        <text:p text:style-name="table_al">Het bewaken van de volledigheid en betrouwbaarheid van de informatievoorziening van de treasuryfunctie;</text:p>
                      </text:list-item>
                      <text:list-item text:style-override="id1-3-2-2-18-5-1-3-6-2-1-3">
                        <text:number>•</text:number>
                        <text:p text:style-name="table_al">Het zorgdragen voor het implementeren van de administratieve organisatie en interne controle van de treasury functie.</text:p>
                      </text:list-item>
                    </text:list>
                  </table:table-cell>
                </table:table-row>
                <table:table-row table:style-name="row">
                  <table:table-cell table:style-name="entry" table:number-rows-spanned="1" table:number-columns-spanned="1">
                    <text:p text:style-name="table_al">De budgethouders</text:p>
                  </table:table-cell>
                  <table:table-cell table:style-name="entry" table:number-rows-spanned="1" table:number-columns-spanned="1">
                    <text:list text:style-name="id1-3-2-2-18-5-1-3-7-2-1">
                      <text:list-item text:style-override="id1-3-2-2-18-5-1-3-7-2-1-1">
                        <text:number>•</text:number>
                        <text:p text:style-name="table_al">Het zorgdragen voor het tijdig aanleveren van betrouwbare operationele informatie over toekomstige geldstromen aan de treasurer.</text:p>
                      </text:list-item>
                    </text:list>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list text:style-name="id1-3-2-2-18-5-1-3-8-2-1">
                      <text:list-item text:style-override="id1-3-2-2-18-5-1-3-8-2-1-1">
                        <text:number>•</text:number>
                        <text:p text:style-name="table_al">Het voorbereiden van beleidsvoorstellen en rapportages op treasury gebied;</text:p>
                      </text:list-item>
                      <text:list-item text:style-override="id1-3-2-2-18-5-1-3-8-2-1-2">
                        <text:number>•</text:number>
                        <text:p text:style-name="table_al">Het kennis nemen van de ontwikkelingen op de financiële markten;</text:p>
                      </text:list-item>
                      <text:list-item text:style-override="id1-3-2-2-18-5-1-3-8-2-1-3">
                        <text:number>•</text:number>
                        <text:p text:style-name="table_al">Het onderhouden van contacten met banken, geldmakelaars en overige financiële instellingen;</text:p>
                      </text:list-item>
                      <text:list-item text:style-override="id1-3-2-2-18-5-1-3-8-2-1-4">
                        <text:number>•</text:number>
                        <text:p text:style-name="table_al">Het opstellen en actualiseren van de liquiditeitsprognoses;</text:p>
                      </text:list-item>
                      <text:list-item text:style-override="id1-3-2-2-18-5-1-3-8-2-1-5">
                        <text:number>•</text:number>
                        <text:p text:style-name="table_al">Het opstellen van een rentevisie;</text:p>
                      </text:list-item>
                      <text:list-item text:style-override="id1-3-2-2-18-5-1-3-8-2-1-6">
                        <text:number>•</text:number>
                        <text:p text:style-name="table_al">Het aantrekken en uitzetten van gelden bij het saldo- en liquiditeitenbeheer;</text:p>
                      </text:list-item>
                      <text:list-item text:style-override="id1-3-2-2-18-5-1-3-8-2-1-7">
                        <text:number>•</text:number>
                        <text:p text:style-name="table_al">Het fiatteren van de overboeking van saldi tussen bankrekeningen;</text:p>
                      </text:list-item>
                      <text:list-item text:style-override="id1-3-2-2-18-5-1-3-8-2-1-8">
                        <text:number>•</text:number>
                        <text:p text:style-name="table_al">Het schriftelijk vastleggen van de treasury transacties en doorgeven aan het team administratie;</text:p>
                      </text:list-item>
                      <text:list-item text:style-override="id1-3-2-2-18-5-1-3-8-2-1-9">
                        <text:number>•</text:number>
                        <text:p text:style-name="table_al">Het periodiek actualiseren van het treasurystatuut.</text:p>
                      </text:list-item>
                    </text:list>
                  </table:table-cell>
                </table:table-row>
                <table:table-row table:style-name="row">
                  <table:table-cell table:style-name="entry" table:number-rows-spanned="1" table:number-columns-spanned="1">
                    <text:p text:style-name="table_al">De medewerker comptabiliteit</text:p>
                    <text:p text:style-name="table_al"/>
                  </table:table-cell>
                  <table:table-cell table:style-name="entry" table:number-rows-spanned="1" table:number-columns-spanned="1">
                    <text:list text:style-name="id1-3-2-2-18-5-1-3-9-2-1">
                      <text:list-item text:style-override="id1-3-2-2-18-5-1-3-9-2-1-1">
                        <text:number>•</text:number>
                        <text:p text:style-name="table_al">Het feitelijk overboeken van saldi tussen bankrekeningen;</text:p>
                      </text:list-item>
                      <text:list-item text:style-override="id1-3-2-2-18-5-1-3-9-2-1-2">
                        <text:number>•</text:number>
                        <text:p text:style-name="table_al">Het afhandelen van het contante en girale betalingsverkeer;</text:p>
                      </text:list-item>
                      <text:list-item text:style-override="id1-3-2-2-18-5-1-3-9-2-1-3">
                        <text:number>•</text:number>
                        <text:p text:style-name="table_al">Het ontvangen van de orderbevestiging van derden en het controleren of deze overeenkomt met de transactie-informatie zoals verstrekt door de Treasurer.</text:p>
                      </text:list-item>
                    </text:list>
                  </table:table-cell>
                </table:table-row>
                <table:table-row table:style-name="row">
                  <table:table-cell table:style-name="entry" table:number-rows-spanned="1" table:number-columns-spanned="1">
                    <text:p text:style-name="table_al">De interne controle functionaris van team Control</text:p>
                  </table:table-cell>
                  <table:table-cell table:style-name="entry" table:number-rows-spanned="1" table:number-columns-spanned="1">
                    <text:list text:style-name="id1-3-2-2-18-5-1-3-10-2-1">
                      <text:list-item text:style-override="id1-3-2-2-18-5-1-3-10-2-1-1">
                        <text:number>•</text:number>
                        <text:p text:style-name="table_al">Het voeren van de interne controle op de uitgevoerde treasury transacties en hierover rapporteren aan de concerncontroller. </text:p>
                      </text:list-item>
                    </text:list>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list text:style-name="id1-3-2-2-18-5-1-3-11-2-1">
                      <text:list-item text:style-override="id1-3-2-2-18-5-1-3-11-2-1-1">
                        <text:number>•</text:number>
                        <text:p text:style-name="table_al">Het zorg dragen voor de controle op de naleving van de interne beheersmaatregelen die voortvloeien uit het treasurystatuut. </text:p>
                      </text:list-item>
                    </text:list>
                  </table:table-cell>
                </table:table-row>
              </table:table>
              <text:p text:style-name="table_bottom"/>
            </text:section>
          </text:section>
          <text:section text:name="artikel_id1-3-2-2-19" text:style-name="artikel">
            <text:p text:style-name="artikel_kop_titel"><text:span text:style-name="artikel_kop_nr">XIV </text:span> Bevoegdheden </text:p>
            <text:p text:style-name="al">Artikel 14.</text:p>
            <text:p text:style-name="al">In onderstaande tabel staan bevoegdheden wat betreft treasury-activiteiten weergegeven en ook de daarbij benodigde fiattering.</text:p>
            <text:p text:style-name="al"/>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 functionaris</text:p>
                    <text:p text:style-name="table_al">(eerste handtekening)</text:p>
                  </table:table-cell>
                  <table:table-cell table:style-name="entry" table:number-rows-spanned="1" table:number-columns-spanned="1">
                    <text:p text:style-name="table_al">Autorisatie door</text:p>
                    <text:p text:style-name="table_al">(tweede handtekening)</text:p>
                  </table:table-cell>
                </table:table-row>
                <table:table-row table:style-name="row">
                  <table:table-cell table:style-name="entry" table:number-rows-spanned="1" table:number-columns-spanned="1">
                    <text:p text:style-name="table_al">
                      <text:span text:style-name="nadrukvet">
                        <text:span text:style-name="nadrukcur">Saldo-, liquiditeiten- en geldstromen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9-5-1-4-3-1-1">
                      <text:list-item text:style-override="id1-3-2-2-19-5-1-4-3-1-1-1">
                        <text:number>1.</text:number>
                        <text:p text:style-name="table_al">Het uitzetten van middelen via deposito bij de schatkist.</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list text:style-name="id1-3-2-2-19-5-1-4-4-1-1">
                      <text:list-item text:style-override="id1-3-2-2-19-5-1-4-4-1-1-1">
                        <text:number>2.</text:number>
                        <text:p text:style-name="table_al">Het aantrekken van middelen via callgeld of kasgeld.</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ankrelatie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9-5-1-4-7-1-1">
                      <text:list-item text:style-override="id1-3-2-2-19-5-1-4-7-1-1-1">
                        <text:number>3.</text:number>
                        <text:p text:style-name="table_al">Bankrekeningen openen/sluiten/wijzigen.</text:p>
                      </text:list-item>
                    </text:list>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list text:style-name="id1-3-2-2-19-5-1-4-8-1-1">
                      <text:list-item text:style-override="id1-3-2-2-19-5-1-4-8-1-1-1">
                        <text:number>4.</text:number>
                        <text:p text:style-name="table_al">Bankcondities en tarieven afspreken.</text:p>
                      </text:list-item>
                    </text:list>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Financiering en uitzett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9-5-1-4-11-1-1">
                      <text:list-item text:style-override="id1-3-2-2-19-5-1-4-11-1-1-1">
                        <text:number>5.</text:number>
                        <text:p text:style-name="table_al">Het aantrekken van middelen via onderhandse leningen </text:p>
                        <text:p text:style-name="table_al">zoals vastgelegd in de paragraaf C Financiering van de begroting.</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list text:style-name="id1-3-2-2-19-5-1-4-12-1-1">
                      <text:list-item text:style-override="id1-3-2-2-19-5-1-4-12-1-1-1">
                        <text:number>6.</text:number>
                        <text:p text:style-name="table_al">Het uitzetten van middelen via staatsobligaties, onderhandse geldleningen </text:p>
                        <text:p text:style-name="table_al">zoals vastgelegd in de paragraaf C Financiering van de begroting.</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Directeur bedrijfsvoering</text:p>
                  </table:table-cell>
                </table:table-row>
              </table:table>
              <text:p text:style-name="table_bottom"/>
            </text:section>
            <text:p text:style-name="al"/>
          </text:section>
          <text:section text:name="artikel_id1-3-2-2-20" text:style-name="artikel">
            <text:p text:style-name="artikel_kop_titel"><text:span text:style-name="artikel_kop_nr">XV</text:span> Informatievoorziening</text:p>
            <text:p text:style-name="al">Artikel 15.</text:p>
            <text:p text:style-name="al">Voor de treasuryactiviteiten dient tenminste de in de onderstaande tabel opgenomen informatie te worden verstrekt door de betreffende functionarissen: </text:p>
            <text:p text:style-name="al"/>
            <text:section text:name="table_id1-3-2-2-20-5" text:style-name="table">
              <text:p text:style-name="table_top"/>
              <table:table table:style-name="tgroup">
                <table:table-column table:style-name="id1-3-2-2-20-5-1-1"/>
                <table:table-column table:style-name="id1-3-2-2-20-5-1-2"/>
                <table:table-column table:style-name="id1-3-2-2-20-5-1-3"/>
                <table:table-column table:style-name="id1-3-2-2-20-5-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text:span>
                      <text:span text:style-name="nadrukvet">strekker</text:span>
                    </text:p>
                  </table:table-cell>
                  <table:table-cell table:style-name="entry" table:number-rows-spanned="1" table:number-columns-spanned="1">
                    <text:p text:style-name="table_al">
                      <text:span text:style-name="nadrukvet">Informatie</text:span>
                      <text:span text:style-name="nadrukvet">-o</text:span>
                      <text:span text:style-name="nadrukvet">ntvanger</text:span>
                    </text:p>
                  </table:table-cell>
                </table:table-row>
                <table:table-row table:style-name="row">
                  <table:table-cell table:style-name="entry" table:number-rows-spanned="1" table:number-columns-spanned="1">
                    <text:list text:style-name="id1-3-2-2-20-5-1-5-2-1-1">
                      <text:list-item text:style-override="id1-3-2-2-20-5-1-5-2-1-1-1">
                        <text:number>1.</text:number>
                        <text:p text:style-name="table_al">Gegevens m.b.t. toekomstige uitgaven en ontvangsten voor de liquiditeitenplanning.</text:p>
                      </text:list-item>
                    </text:list>
                  </table:table-cell>
                  <table:table-cell table:style-name="entry" table:number-rows-spanned="1" table:number-columns-spanned="1">
                    <text:p text:style-name="table_al">Kwartaal / Incidenteel</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list text:style-name="id1-3-2-2-20-5-1-5-3-1-1">
                      <text:list-item text:style-override="id1-3-2-2-20-5-1-5-3-1-1-1">
                        <text:number>2.</text:number>
                        <text:p text:style-name="table_al">Liquiditeitenplanning.</text:p>
                      </text:list-item>
                    </text:list>
                  </table:table-cell>
                  <table:table-cell table:style-name="entry" table:number-rows-spanned="1" table:number-columns-spanned="1">
                    <text:p text:style-name="table_al">Kwartaal</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y-comité</text:p>
                  </table:table-cell>
                </table:table-row>
                <table:table-row table:style-name="row">
                  <table:table-cell table:style-name="entry" table:number-rows-spanned="1" table:number-columns-spanned="1">
                    <text:list text:style-name="id1-3-2-2-20-5-1-5-4-1-1">
                      <text:list-item text:style-override="id1-3-2-2-20-5-1-5-4-1-1-1">
                        <text:number>3.</text:number>
                        <text:p text:style-name="table_al">Beleidsplannen treasury in paragraaf Financiering van begroting.</text:p>
                      </text:list-item>
                    </text:list>
                  </table:table-cell>
                  <table:table-cell table:style-name="entry" table:number-rows-spanned="1" table:number-columns-spanned="1">
                    <text:p text:style-name="table_al">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list text:style-name="id1-3-2-2-20-5-1-5-5-1-1">
                      <text:list-item text:style-override="id1-3-2-2-20-5-1-5-5-1-1-1">
                        <text:number>4.</text:number>
                        <text:p text:style-name="table_al">Evaluatie en verantwoording van de treasury activiteiten in paragraaf Financiering van de jaarrekening.</text:p>
                      </text:list-item>
                    </text:list>
                  </table:table-cell>
                  <table:table-cell table:style-name="entry" table:number-rows-spanned="1" table:number-columns-spanned="1">
                    <text:p text:style-name="table_al">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
              <text:p text:style-name="table_bottom"/>
            </text:section>
            <text:p text:style-name="al"/>
            <text:p text:style-name="al"/>
          </text:section>
          <text:section text:name="artikel_id1-3-2-2-21" text:style-name="artikel">
            <text:p text:style-name="artikel_kop_titel"><text:span text:style-name="artikel_kop_nr">XVI </text:span> Slotbepalingen</text:p>
            <text:p text:style-name="al">Artikel 16.</text:p>
            <text:list text:style-name="id1-3-2-2-21-3">
              <text:list-item text:style-override="id1-3-2-2-21-3-1">
                <text:number>1.</text:number>
                <text:p text:style-name="al">Het treasurystatuut van 2014 wordt ingetrokken;</text:p>
              </text:list-item>
              <text:list-item text:style-override="id1-3-2-2-21-3-2">
                <text:number>2.</text:number>
                <text:p text:style-name="al">Het treasurystatuut versie 2018 treedt in werking op de dag na publicatie en werkt terug tot en met 1 januari 2018;</text:p>
              </text:list-item>
              <text:list-item text:style-override="id1-3-2-2-21-3-3">
                <text:number>3.</text:number>
                <text:p text:style-name="al">Dit statuut wordt in de gemeentelijke stukken aangehaald onder de naam ‘Treasurystatuut gemeente Veenendaal’.</text:p>
              </text:list-item>
            </text:list>
            <text:p text:style-name="al"/>
          </text:section>
        </text:section>
        <text:section text:name="regeling-sluiting_id1-3-2-3" text:style-name="regeling-sluiting">
          <text:section text:name="slotformulering_id1-3-2-3-1" text:style-name="slotformulering">
            <text:p text:style-name="al">Vastgesteld in de vergadering van 27 november 2018.</text:p>
            <text:p text:style-name="al"/>
            <text:p text:style-name="al">mevrouw drs. A.P.W. van de Klift</text:p>
            <text:p text:style-name="al">secretaris</text:p>
            <text:p text:style-name="al"/>
            <text:p text:style-name="al">de heer P.A. Zoon</text:p>
            <text:p text:style-name="al">wnd. burgemeester</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043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3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3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eenendaal houdende het Treasurystatuut Gemeente Veen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35</meta:user-defined>
    <meta:user-defined meta:name="OVERHEIDop.GmbID/DC.identifier">gmb-2018-27043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eenendaal</meta:user-defined>
    <meta:user-defined meta:name="DC.source">Wet financiering decentrale overheden;1.0:c:BWBR0011987&amp;g=2013-12-15</meta:user-defined>
    <meta:user-defined meta:name="DC.source">;https://decentrale.regelgeving.overheid.nl/cvdr/xhtmloutput/historie/Veenendaal/96707/96707_1.html</meta:user-defined>
    <meta:user-defined meta:name="DC.source">artikel 212 van de Gemeentewet;1.0:c:BWBR0005416&amp;artikel=212&amp;g=2018-09-19</meta:user-defined>
    <meta:user-defined meta:name="DCTERMS.alternative">Treasurystatuut gemeente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12-18</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16391_1</meta:user-defined>
    <meta:user-defined meta:name="OVERHEIDop.externeBijlage">Treasurystatuut 2018 - Memorie van toelichting|exb-2018-72774</meta:user-defined>
    <meta:user-defined meta:name="OVERHEIDop.versieInformatie"/>
  </office:meta>
</office:document-meta>
</file>