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inrit) - Ouddorp, Julianaweg 27: het bouwen van een woning en bijgebouw en het realiseren van een inrit, ontvangstdatum: 11/12/18, referentienummer: Z/18/15389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2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2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2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inrit) - Ouddorp, Julianaweg 27: het bouwen van een woning en bijgebouw en het realiseren van een inrit, ontvangstdatum: 11/12/18, referentienummer: Z/18/153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429</meta:user-defined>
    <meta:user-defined meta:name="OVERHEIDop.GmbID/DC.identifier">gmb-2018-27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L 27</meta:user-defined>
    <meta:user-defined meta:name="OVERHEIDop.woonplaats">Ouddorp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33 426644</meta:user-defined>
    <meta:user-defined meta:name="OVERHEIDop.versieInformatie"/>
  </office:meta>
</office:document-meta>
</file>