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bij Winkelcentrum Hoogzandveld 24C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standplaats</text:p>
            <text:p text:style-name="common-al">Kenmerk: 744162</text:p>
            <text:p text:style-name="common-al">Datum verzending: 13 dec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42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2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2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bij Winkelcentrum Hoogzandveld 24C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24</meta:user-defined>
    <meta:user-defined meta:name="OVERHEIDop.GmbID/DC.identifier">gmb-2018-270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95 446408</meta:user-defined>
    <meta:user-defined meta:name="OVERHEIDop.versieInformatie"/>
  </office:meta>
</office:document-meta>
</file>