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/Monument) - Ouddorp, Groenedijk 62: het openstellen van de vuurtoren voor publiek, het plaatsen van een fietsenstalling en een hekwerk (voor een periode van 5 jaar), ontvangstdatum: 11/12/18, referentienummer: Z/18/153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42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/Monument) - Ouddorp, Groenedijk 62: het openstellen van de vuurtoren voor publiek, het plaatsen van een fietsenstalling en een hekwerk (voor een periode van 5 jaar), ontvangstdatum: 11/12/18, referentienummer: Z/18/153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21</meta:user-defined>
    <meta:user-defined meta:name="OVERHEIDop.GmbID/DC.identifier">gmb-2018-270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62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084 425862</meta:user-defined>
    <meta:user-defined meta:name="OVERHEIDop.versieInformatie"/>
  </office:meta>
</office:document-meta>
</file>