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5, Z/18/100435, intern verbouwen pand (1 winkel en 5 appartementen), 10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4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5, Z/18/100435, intern verbouwen pand (1 winkel en 5 appartementen),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412</meta:user-defined>
    <meta:user-defined meta:name="OVERHEIDop.GmbID/DC.identifier">gmb-2018-270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5</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95 486509</meta:user-defined>
    <meta:user-defined meta:name="OVERHEIDop.versieInformatie"/>
  </office:meta>
</office:document-meta>
</file>