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olhovenlaan 112, 1119 NH  Schiphol-Rijk, Janssen Biologics B.V., het realiseren van gebouw S WDS area, datum besluit: 13-12-2018 (datum besluit is datum bekendmaking), zaak 8571547, OLO-nummer: 3911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40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hovenlaan 112, 1119 NH  Schiphol-Rijk, Janssen Biologics B.V., het realiseren van gebouw S WDS area, datum besluit: 13-12-2018 (datum besluit is datum bekendmaking), zaak 8571547, OLO-nummer: 3911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07</meta:user-defined>
    <meta:user-defined meta:name="OVERHEIDop.GmbID/DC.identifier">gmb-2018-2704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H 112</meta:user-defined>
    <meta:user-defined meta:name="OVERHEIDop.woonplaats">Schiphol-Rijk</meta:user-defined>
    <meta:user-defined meta:name="OVERHEIDop.straatnaam">Koolho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25 476928</meta:user-defined>
    <meta:user-defined meta:name="OVERHEIDop.versieInformatie"/>
  </office:meta>
</office:document-meta>
</file>