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Pastoor Vranckenlaan 28  in Reuver</text:p>
      <text:section text:name="zakelijke-mededeling_id1-3-2" text:style-name="zakelijke-mededeling">
        <text:section text:name="zakelijke-mededeling-tekst_id1-3-2-1" text:style-name="zakelijke-mededeling-tekst">
          <text:section text:name="tekst_id1-3-2-1-1" text:style-name="tekst">
            <text:p text:style-name="common-al">Op 12 december 2018 is de vergunning verleend voor het intern verbouwen van de winkelruimte en bovenwoning alsmede het wijzigen van het gevelaanzicht van het pand op het perceel Past. Vranckenlaan 28 in 5953 CP Reuver. (verz. 12 dec. 2018)</text:p>
            <text:p text:style-name="common-al">Een bezwaarschrift moet binnen 6 weken worden ingediend bij het College van B&amp;W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 </text:span>
            <text:span text:style-name="datum">12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7040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0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0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Verleende omgevingsvergunning Pastoor Vranckenlaan 28  in Reuv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403</meta:user-defined>
    <meta:user-defined meta:name="OVERHEIDop.GmbID/DC.identifier">gmb-2018-270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CP 28</meta:user-defined>
    <meta:user-defined meta:name="OVERHEIDop.woonplaats">Reuver</meta:user-defined>
    <meta:user-defined meta:name="OVERHEIDop.straatnaam">Pastoor Vranckenlaan</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3117 366272</meta:user-defined>
    <meta:user-defined meta:name="OVERHEIDop.versieInformatie"/>
  </office:meta>
</office:document-meta>
</file>