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Oirscho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Oirschotseweg</text:span><text:span text:style-name="nadrukvet">:</text:span> het rooien van 95 populieren en 4 eiken aan beide zijden van het fietspad tussen de Kempenbaan en de De Beeken i.v.m. renovatie fietspa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Oirscho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40</meta:user-defined>
    <meta:user-defined meta:name="OVERHEIDop.GmbID/DC.identifier">gmb-2018-27040</meta:user-defined>
    <meta:user-defined meta:name="OVERHEID.TaxonomieBeleidsagenda/OVERHEID.category">Ruimte en infrastructuur | Organisatie en beleid</meta:user-defined>
    <meta:user-defined meta:name="DCTERMS.abstract">Verlening beslistermijn met zes weken aangevraagde omgevingsvergunning Oirschotseweg, het rooien van 95 populieren en 4 eiken aan beide zijden van het fietspad tussen de Kempenbaan en de De Beeken i.v.m. renovatie fietsp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5a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09 397135</meta:user-defined>
    <meta:user-defined meta:name="OVERHEIDop.versieInformatie"/>
  </office:meta>
</office:document-meta>
</file>