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plaatsen terrasoverkapping Ben Verstappensingel 1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8 is de vergunning verleend voor het plaatsen van een terrasoverkapping op het perceel Ben Verstappensingel 19 in 5953 PW Reuver. (verz. 12 dec. 2018)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2 dec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039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9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9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plaatsen terrasoverkapping Ben Verstappensingel 19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395</meta:user-defined>
    <meta:user-defined meta:name="OVERHEIDop.GmbID/DC.identifier">gmb-2018-270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PW</meta:user-defined>
    <meta:user-defined meta:name="OVERHEIDop.woonplaats">Reuver</meta:user-defined>
    <meta:user-defined meta:name="OVERHEIDop.straatnaam">Ben Verstappensingel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549 366197</meta:user-defined>
    <meta:user-defined meta:name="OVERHEIDop.versieInformatie"/>
  </office:meta>
</office:document-meta>
</file>