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ssenweg 1A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bestemmingsplan ‘Essenweg 1A Roelofarendsveen’ op 3 december 2018 door de gemeenteraad van de gemeente Kaag en Braassem vastgesteld.</text:p>
            <text:p text:style-name="common-al">
            <text:span text:style-name="nadrukvet">Locatie en projectinhoud bestemmingsplan ‘Essenweg 1A Roelofarendsveen’</text:span>
          </text:p>
            <text:p text:style-name="common-al">Initiatiefnemer wil in het plangebied bekend als Essenweg 1a  te Roelofarendsveen diverse recreatieve ontwikkelingen ontplooien, te weten het realiseren van drie trekkershutten (circa 15 vierkante meter per stuk), vier bunkerstudio’s (verblijfsrecreatieve onderkomens van circa 15 vierkante meter per stuk), drie poldercabins (verblijfsrecreatieve) onderkomens circa 12 vierkante meter per stuk) en een beheerderswoning gesitueerd op de bunker van circa 175 vierkante meter met een bouwlaag). Voorliggend initiatief komt voort uit het traject recreatieve impuls, waarbij de gemeente de bekendheid van Kaag en Braassem als recreatiegemeente wil vergroten zodoende en recreatieve (overnachtings)mogelijkheden wil stimuleren en faciliteren. </text:p>
            <text:p text:style-name="common-al">
            <text:span text:style-name="nadrukvet">Wanneer en waar kunt u het plan inzien?</text:span>
          </text:p>
            <text:p text:style-name="common-al">Het vastgestelde bestemmingsplan, het vaststellingsbesluit en overige stukken liggen vanaf donderdag 20 december 2018 t/m woensdag 30 januari 2019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BPESSENWEG1A-VAS1" xlink:type="simple">NL.IMRO.1884.BPESSENWEG1A-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text:a xlink:href="http://www.raadvanstate.nl/" xlink:type="simple">www.raadvanstate.nl</text:a> </text:p>
            <text:p text:style-name="common-al">Het vaststellingsbesluit treedt in werking op donderdag 31 januari 2019, tenzij toepassing wordt gegeven aan het zesde lid van artikel 3.8 Wro of voor deze datum een verzoek om voorlopige voorziening is ingediend. In dat geval wordt de inwerkingtreding van betreffende besluit opgeschort totdat op het verzoek is beslist. Voor meer informatie kunt u contact opnemen met een van onze klantadviseurs, tel. (071) 332 72 72, e-mail <text:a xlink:href="mailto:info@kaagenbraassem.nl" xlink:type="simple">info@kaagenbraassem.nl</text:a>.</text:p>
            <text:p text:style-name="common-al">Burgemeester en wethouders van Kaag en Braassem, woensdag 19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039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9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9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ssenweg 1A Roelofarends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394</meta:user-defined>
    <meta:user-defined meta:name="OVERHEIDop.GmbID/DC.identifier">gmb-2018-270394</meta:user-defined>
    <meta:user-defined meta:name="OVERHEID.TaxonomieBeleidsagenda/OVERHEID.category">Ruimte en infrastructuur | Organisatie en beleid</meta:user-defined>
    <meta:user-defined meta:name="OVERHEIDop.Ruimtelijkplan/OVERHEIDop.bekendmakingBetreffendePlan">NL.IMRO.1884.BPESSENWEG1A-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K 1a</meta:user-defined>
    <meta:user-defined meta:name="OVERHEIDop.woonplaats">Roelofarendsveen</meta:user-defined>
    <meta:user-defined meta:name="OVERHEIDop.straatnaam">Essenweg</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3572 468677</meta:user-defined>
    <meta:user-defined meta:name="OVERHEIDop.versieInformatie"/>
  </office:meta>
</office:document-meta>
</file>