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 Stellendam, kadastraal nr. G 698 t.o. Deltageul 28: het realiseren van een uitrit, ontvangstdatum: 11/12/18, referentienummer: Z/18/15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39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 Stellendam, kadastraal nr. G 698 t.o. Deltageul 28: het realiseren van een uitrit, ontvangstdatum: 11/12/18, referentienummer: Z/18/153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93</meta:user-defined>
    <meta:user-defined meta:name="OVERHEIDop.GmbID/DC.identifier">gmb-2018-270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G 28</meta:user-defined>
    <meta:user-defined meta:name="OVERHEIDop.woonplaats">Stellendam</meta:user-defined>
    <meta:user-defined meta:name="OVERHEIDop.straatnaam">Deltageu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63 425681</meta:user-defined>
    <meta:user-defined meta:name="OVERHEIDop.versieInformatie"/>
  </office:meta>
</office:document-meta>
</file>