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nabij Winkelcentrum Hoogzandveld 24C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verplaatsen van een standplaats</text:p>
            <text:p text:style-name="common-al">Kenmerk: 744156</text:p>
            <text:p text:style-name="common-al">Datum verzending: 13 december 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0392</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392</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392</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nabij Winkelcentrum Hoogzandveld 24C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392</meta:user-defined>
    <meta:user-defined meta:name="OVERHEIDop.GmbID/DC.identifier">gmb-2018-2703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EE 24c</meta:user-defined>
    <meta:user-defined meta:name="OVERHEIDop.woonplaats">Nieuwegein</meta:user-defined>
    <meta:user-defined meta:name="OVERHEIDop.straatnaam">Winkelcentrum Hoogzandveld</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195 446408</meta:user-defined>
    <meta:user-defined meta:name="OVERHEIDop.versieInformatie"/>
  </office:meta>
</office:document-meta>
</file>