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Kerkhofweg te Aadorp, Z/18/101417, verbouwen van opslag- hobbyruimte en gedeeltelijke volière tot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70384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38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38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Kerkhofweg te Aadorp, Z/18/101417, verbouwen van opslag- hobbyruimte en gedeeltelijke volière tot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0384</meta:user-defined>
    <meta:user-defined meta:name="OVERHEIDop.GmbID/DC.identifier">gmb-2018-2703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11BH 1</meta:user-defined>
    <meta:user-defined meta:name="OVERHEIDop.woonplaats">Aadorp</meta:user-defined>
    <meta:user-defined meta:name="OVERHEIDop.straatnaam">Kerkhofs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283 487957</meta:user-defined>
    <meta:user-defined meta:name="OVERHEIDop.versieInformatie"/>
  </office:meta>
</office:document-meta>
</file>