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(kruipluik)  Heyencamp 5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is de sloopmelding ontvangen voor het  verwijderen van asbesthoudend materiaal (kruipluik) uit de woning op het perceel Heyencamp 51 in 5953 RB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4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38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(kruipluik)  Heyencamp 5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81</meta:user-defined>
    <meta:user-defined meta:name="OVERHEIDop.GmbID/DC.identifier">gmb-2018-270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B 51</meta:user-defined>
    <meta:user-defined meta:name="OVERHEIDop.woonplaats">Reuver</meta:user-defined>
    <meta:user-defined meta:name="OVERHEIDop.straatnaam">Heyenc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37 366242</meta:user-defined>
    <meta:user-defined meta:name="OVERHEIDop.versieInformatie"/>
  </office:meta>
</office:document-meta>
</file>