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kappen) - Goedereede, Blauwe Distelstraat hoek Duinroosplein: kappen 5 bomen, ontvangstdatum: 06/12/18, referentienummer: Z/18/1537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text:span text:style-name="nadrukcur"> 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0371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371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371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kappen) - Goedereede, Blauwe Distelstraat hoek Duinroosplein: kappen 5 bomen, ontvangstdatum: 06/12/18, referentienummer: Z/18/1537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0371</meta:user-defined>
    <meta:user-defined meta:name="OVERHEIDop.GmbID/DC.identifier">gmb-2018-2703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2</meta:user-defined>
    <meta:user-defined meta:name="OVERHEIDop.woonplaats">Goedereede</meta:user-defined>
    <meta:user-defined meta:name="OVERHEIDop.straatnaam">Blauwe Distelstraat</meta:user-defined>
    <meta:user-defined meta:name="OVERHEIDop.straatnaam">Duinroosplei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9772 427687</meta:user-defined>
    <meta:user-defined meta:name="OVERHEID.EPSG28992/DC.spatial">59875 427756</meta:user-defined>
    <meta:user-defined meta:name="OVERHEIDop.versieInformatie"/>
  </office:meta>
</office:document-meta>
</file>