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Middelharis, Prins Bernhardlaan: kappen 22 bomen, ontvangstdatum: 07/12/18, referentienummer: Z/18/153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36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6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6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Middelharis, Prins Bernhardlaan: kappen 22 bomen, ontvangstdatum: 07/12/18, referentienummer: Z/18/153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366</meta:user-defined>
    <meta:user-defined meta:name="OVERHEIDop.GmbID/DC.identifier">gmb-2018-270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</meta:user-defined>
    <meta:user-defined meta:name="OVERHEIDop.woonplaats">Middelharnis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18 419331</meta:user-defined>
    <meta:user-defined meta:name="OVERHEIDop.versieInformatie"/>
  </office:meta>
</office:document-meta>
</file>