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slopen van een schuurtje en verwijderen van asbesthoudend materiaal Pr. Christinalaan 2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8 is de sloopmelding ontvangen voor het slopen van een schuurtje en verwijderen van asbesthoudend materiaal op het perceel Pr. Christinalaan 21 in 5953 C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7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3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slopen van een schuurtje en verwijderen van asbesthoudend materiaal Pr. Christinalaan 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65</meta:user-defined>
    <meta:user-defined meta:name="OVERHEIDop.GmbID/DC.identifier">gmb-2018-27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B 21</meta:user-defined>
    <meta:user-defined meta:name="OVERHEIDop.woonplaats">Reuver</meta:user-defined>
    <meta:user-defined meta:name="OVERHEIDop.straatnaam">Prinses Christin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24 366477</meta:user-defined>
    <meta:user-defined meta:name="OVERHEIDop.versieInformatie"/>
  </office:meta>
</office:document-meta>
</file>